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6cm" table:align="center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3.106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81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2" style:family="table-row">
      <style:table-row-properties style:min-row-height="1.409cm" fo:keep-together="always"/>
    </style:style>
    <style:style style:name="表格1.13" style:family="table-row">
      <style:table-row-properties style:min-row-height="1.476cm" fo:keep-together="always"/>
    </style:style>
    <style:style style:name="表格1.14" style:family="table-row">
      <style:table-row-properties style:min-row-height="1.771cm" fo:keep-together="always"/>
    </style:style>
    <style:style style:name="表格1.15" style:family="table-row">
      <style:table-row-properties style:min-row-height="1.693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.411cm" fo:text-align="center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text-scale="66%"/>
    </style:style>
    <style:style style:name="P12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text-scale="66%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text-scale="66%"/>
    </style:style>
    <style:style style:name="P15" style:family="paragraph" style:parent-style-name="Standard" style:master-page-name="Standard">
      <style:paragraph-properties fo:margin-left="15.24cm" fo:margin-right="0cm" fo:text-indent="0cm" style:auto-text-indent="false" style:page-number="auto"/>
      <style:text-properties style:font-name-asian="Times New Roman"/>
    </style:style>
    <style:style style:name="P16" style:family="paragraph" style:parent-style-name="Standard">
      <style:paragraph-properties fo:margin-left="15.452cm" fo:margin-right="0cm" fo:text-indent="0cm" style:auto-text-indent="false"/>
      <style:text-properties style:font-name-asian="標楷體" loext:padding="0cm" loext:border="0.51pt solid #000000"/>
    </style:style>
    <style:style style:name="P17" style:family="paragraph" style:parent-style-name="Standard">
      <style:paragraph-properties fo:margin-left="0.406cm" fo:margin-right="0cm" fo:text-indent="-0.406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loext:padding="0cm" loext:border="0.51pt solid #000000"/>
    </style:style>
    <style:style style:name="T3" style:family="text">
      <style:text-properties style:font-name-asian="標楷體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1.5pt" style:font-name-asian="標楷體" style:font-size-asian="11.5pt" style:font-size-complex="11.5pt"/>
    </style:style>
    <style:style style:name="T9" style:family="text">
      <style:text-properties fo:font-size="11.5pt" style:font-name-asian="標楷體" style:font-size-asian="11.5pt" style:font-size-complex="11.5pt"/>
    </style:style>
    <style:style style:name="T10" style:family="text">
      <style:text-properties fo:font-size="11.5pt" style:font-name-asian="Times New Roman" style:font-size-asian="11.5pt" style:font-size-complex="11.5pt"/>
    </style:style>
    <style:style style:name="T11" style:family="text">
      <style:text-properties fo:font-size="11.5pt" style:text-underline-style="solid" style:text-underline-width="auto" style:text-underline-color="font-color" fo:font-weight="bold" style:font-name-asian="標楷體" style:font-size-asian="11.5pt" style:font-weight-asian="bold" style:font-size-complex="11.5pt"/>
    </style:style>
    <style:style style:name="T12" style:family="text">
      <style:text-properties fo:font-size="11.5pt" fo:font-weight="bold" style:font-name-asian="標楷體" style:font-size-asian="11.5pt" style:font-weight-asian="bold" style:font-size-complex="11.5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text-scale="66%"/>
    </style:style>
    <style:style style:name="T1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9"/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5"><text:span text:style-name="T4"><text:s text:c="4"/></text:span><text:span text:style-name="T5">學年度工讀助學金（異動）申請表</text:span></text:p>
            <text:p text:style-name="P6"><text:span text:style-name="T7">★本表請於申請（或異動）前一月25日前送交生輔組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一、工讀單位：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><text:span text:style-name="T1">二、工讀生人數：共</text:span><text:span text:style-name="T6"> <text:s text:c="3"/></text:span><text:span text:style-name="T1">名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7"><text:span text:style-name="T15">三、工讀期間：自</text:span><text:span text:style-name="T17"> <text:s text:c="3"/></text:span><text:span text:style-name="T15">年</text:span><text:span text:style-name="T17"> <text:s text:c="3"/></text:span><text:span text:style-name="T15">月</text:span><text:span text:style-name="T17"> <text:s text:c="3"/></text:span><text:span text:style-name="T15">日起至</text:span><text:span text:style-name="T17"> <text:s text:c="3"/></text:span><text:span text:style-name="T15">年</text:span><text:span text:style-name="T17"> <text:s text:c="3"/></text:span><text:span text:style-name="T15">月</text:span><text:span text:style-name="T17"> <text:s text:c="3"/></text:span><text:span text:style-name="T1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7"><text:span text:style-name="T15">四、推薦人選名單（請填下列欄位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系級</text:p>
          </table:table-cell>
          <table:table-cell table:style-name="表格1.B5" office:value-type="string">
            <text:p text:style-name="P2">學號</text:p>
          </table:table-cell>
          <table:table-cell table:style-name="表格1.B5" office:value-type="string">
            <text:p text:style-name="P2">姓名</text:p>
          </table:table-cell>
          <table:table-cell table:style-name="表格1.A5" table:number-columns-spanned="2" office:value-type="string">
            <text:p text:style-name="P2">系級</text:p>
          </table:table-cell>
          <table:covered-table-cell/>
          <table:table-cell table:style-name="表格1.F5" office:value-type="string">
            <text:p text:style-name="P2">學號</text:p>
          </table:table-cell>
          <table:table-cell table:style-name="表格1.G5" office:value-type="string">
            <text:p text:style-name="P2">姓名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1">
          <table:table-cell table:style-name="表格1.A11" table:number-columns-spanned="7" office:value-type="string">
            <text:p text:style-name="P17"><text:span text:style-name="T10">※</text:span><text:span text:style-name="T8">申請</text:span><text:span text:style-name="T11">工讀助學金</text:span><text:span text:style-name="T8">同學請檢附</text:span><text:span text:style-name="T11">國民身分證</text:span><text:span text:style-name="T12">、</text:span><text:span text:style-name="T11">學生證</text:span><text:span text:style-name="T12">、</text:span><text:span text:style-name="T11">學生本人郵局存槢</text:span><text:span text:style-name="T8">影本各一份</text:span><text:span text:style-name="T11">併同此表</text:span><text:span text:style-name="T8">，於</text:span><text:span text:style-name="T11">申請或異動前一月25日前</text:span><text:span text:style-name="T8">送交</text:span><text:span text:style-name="T11">生輔組</text:span><text:span text:style-name="T12">，</text:span><text:span text:style-name="T8">以利將學生資料建檔，俾利後續執行轉帳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3"><text:span text:style-name="T1">工</text:span><text:span text:style-name="T6"> </text:span><text:span text:style-name="T1">作</text:span><text:span text:style-name="T6"> </text:span><text:span text:style-name="T1">指</text:span><text:span text:style-name="T6"> </text:span><text:span text:style-name="T1">導</text:span><text:span text:style-name="T6"> </text:span><text:span text:style-name="T1">員</text:span></text:p>
          </table:table-cell>
          <table:table-cell table:style-name="表格1.F6" table:number-rows-spanned="2" office:value-type="string">
            <text:p text:style-name="P14"/>
          </table:table-cell>
          <table:table-cell table:style-name="表格1.F6" table:number-rows-spanned="2" office:value-type="string">
            <text:p text:style-name="P9">單位主管</text:p>
          </table:table-cell>
          <table:table-cell table:style-name="表格1.F6" table:number-rows-spanned="2" table:number-columns-spanned="2" office:value-type="string">
            <text:p text:style-name="P10"/>
          </table:table-cell>
          <table:covered-table-cell/>
          <table:table-cell table:style-name="表格1.F6" table:number-rows-spanned="4" office:value-type="string">
            <text:p text:style-name="P9">學務長</text:p>
          </table:table-cell>
          <table:table-cell table:style-name="表格1.E2" table:number-rows-spanned="4" office:value-type="string">
            <text:p text:style-name="P11"/>
          </table:table-cell>
        </table:table-row>
        <table:table-row table:style-name="表格1.13">
          <table:table-cell table:style-name="表格1.D7" office:value-type="string">
            <text:p text:style-name="P13"><text:span text:style-name="T1">( 校</text:span><text:span text:style-name="T6"> </text:span><text:span text:style-name="T1">內</text:span><text:span text:style-name="T6"> </text:span><text:span text:style-name="T1">分</text:span><text:span text:style-name="T6"> </text:span><text:span text:style-name="T1">機</text:span><text:span text:style-name="T6"> 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7" office:value-type="string">
            <text:p text:style-name="P2">出納組</text:p>
          </table:table-cell>
          <table:table-cell table:style-name="表格1.F7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生輔組</text:p>
          </table:table-cell>
          <table:table-cell table:style-name="表格1.B1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工讀助學金工讀生申請表</dc:title>
    <meta:initial-creator>ncku</meta:initial-creator>
    <meta:creation-date>2015-12-22T16:50:00</meta:creation-date>
    <dc:creator>Win7</dc:creator>
    <dc:date>2015-12-22T16:50:00</dc:date>
    <meta:print-date>2015-12-22T16:48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206" meta:character-count="328" meta:non-whitespace-character-count="208"/>
    <meta:generator>LibreOffice/5.2.2.2$Windows_x86 LibreOffice_project/8f96e87c890bf8fa77463cd4b640a2312823f3ad</meta:generator>
  </office:meta>
</office:document-meta>
</file>