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76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10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626cm" fo:keep-together="always"/>
    </style:style>
    <style:style style:name="表格1.9" style:family="table-row">
      <style:table-row-properties style:min-row-height="0.517cm" fo:keep-together="always"/>
    </style:style>
    <style:style style:name="表格2" style:family="table">
      <style:table-properties style:width="18.817cm" table:align="center" style:writing-mode="lr-tb"/>
    </style:style>
    <style:style style:name="表格2.A" style:family="table-column">
      <style:table-column-properties style:column-width="2.256cm"/>
    </style:style>
    <style:style style:name="表格2.B" style:family="table-column">
      <style:table-column-properties style:column-width="0.499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0.467cm"/>
    </style:style>
    <style:style style:name="表格2.E" style:family="table-column">
      <style:table-column-properties style:column-width="0.469cm"/>
    </style:style>
    <style:style style:name="表格2.N" style:family="table-column">
      <style:table-column-properties style:column-width="0.312cm"/>
    </style:style>
    <style:style style:name="表格2.O" style:family="table-column">
      <style:table-column-properties style:column-width="2.676cm"/>
    </style:style>
    <style:style style:name="表格2.P" style:family="table-column">
      <style:table-column-properties style:column-width="0.439cm"/>
    </style:style>
    <style:style style:name="表格2.Q" style:family="table-column">
      <style:table-column-properties style:column-width="0.831cm"/>
    </style:style>
    <style:style style:name="表格2.S" style:family="table-column">
      <style:table-column-properties style:column-width="0.833cm"/>
    </style:style>
    <style:style style:name="表格2.T" style:family="table-column">
      <style:table-column-properties style:column-width="0.067cm"/>
    </style:style>
    <style:style style:name="表格2.U" style:family="table-column">
      <style:table-column-properties style:column-width="0.764cm"/>
    </style:style>
    <style:style style:name="表格2.X" style:family="table-column">
      <style:table-column-properties style:column-width="0.875cm"/>
    </style:style>
    <style:style style:name="表格2.1" style:family="table-row">
      <style:table-row-properties style:row-height="0.7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5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1.254cm" fo:keep-together="auto"/>
    </style:style>
    <style:style style:name="表格2.4" style:family="table-row">
      <style:table-row-properties style:row-height="0.986cm" fo:keep-together="auto"/>
    </style:style>
    <style:style style:name="表格2.Q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.035cm" fo:keep-together="auto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dotted #000000" fo:border-right="none" fo:border-top="0.5pt solid #000000" fo:border-bottom="0.5pt solid #000000" style:writing-mode="lr-tb"/>
    </style:style>
    <style:style style:name="表格2.N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6" style:family="table-row">
      <style:table-row-properties style:row-height="0.714cm" fo:keep-together="auto"/>
    </style:style>
    <style:style style:name="表格2.N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Q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X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N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Q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2.R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X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row-height="0.924cm" fo:keep-together="auto"/>
    </style:style>
    <style:style style:name="表格2.9" style:family="table-row">
      <style:table-row-properties style:min-row-height="0.961cm" fo:keep-together="always"/>
    </style:style>
    <style:style style:name="表格2.12" style:family="table-row">
      <style:table-row-properties style:min-row-height="1.03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Wingdings 2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Wingdings 2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text-properties style:font-name-complex="Wingdings 2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bfbfbf"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text-indent="-0.423cm" style:auto-text-indent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P27" style:family="paragraph" style:parent-style-name="Standard">
      <style:text-properties style:font-name="標楷體" fo:font-weight="bold" style:font-name-asian="標楷體" style:font-weight-asian="bold"/>
    </style:style>
    <style:style style:name="P28" style:family="paragraph" style:parent-style-name="Standard">
      <style:paragraph-properties style:line-height-at-least="0.423cm"/>
      <style:text-properties style:font-name="標楷體" fo:font-weight="bold" style:font-name-asian="標楷體" style:font-weight-asian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Wingdings 2" style:font-size-complex="10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35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Wingdings 2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Wingdings 2" style:font-name-asian="Wingdings 2"/>
    </style:style>
    <style:style style:name="T10" style:family="text">
      <style:text-properties style:font-name="Wingdings 2" style:font-name-asian="Wingdings 2" style:font-name-complex="Wingdings 2"/>
    </style:style>
    <style:style style:name="T11" style:family="text">
      <style:text-properties style:font-name="Wingdings 2" style:letter-kerning="true" style:font-name-asian="Wingdings 2" style:font-name-complex="Wingdings 2"/>
    </style:style>
    <style:style style:name="T12" style:family="text">
      <style:text-properties style:font-name-complex="Wingdings 2"/>
    </style:style>
    <style:style style:name="T13" style:family="text">
      <style:text-properties style:font-name="新細明體" fo:font-weight="bold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申請日期： <text:s text:c="3"/>年 <text:s text:c="4"/>月 <text:s text:c="3"/>日</text:span><text:span text:style-name="T4">(版本：1070920)</text:span></text:p>
      <text:p text:style-name="P26">國立成功大學弱勢學生就學獎補助(培力活動)申請表</text:p>
      <text:p text:style-name="P4">繳交資料順序(申請學生請在內<text:span text:style-name="T8">自行打「」</text:span>，並依序裝訂於左上角) 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學生應繳交資料(請檢視備妥後打勾)</text:p>
          </table:table-cell>
          <table:table-cell table:style-name="表格1.B1" office:value-type="string">
            <text:p text:style-name="P5">個人申請身份(請依個人申請身份勾選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.</text:span><text:span text:style-name="T10"></text:span><text:span text:style-name="T2">申請表1份</text:span></text:p>
          </table:table-cell>
          <table:table-cell table:style-name="表格1.B1" office:value-type="string">
            <text:p text:style-name="Standard"><text:span text:style-name="T10"></text:span><text:span text:style-name="T2">低收入戶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25"><text:span text:style-name="T2">2.</text:span><text:span text:style-name="T10"></text:span><text:span text:style-name="T2">學生證影本</text:span><text:span text:style-name="T1">1份</text:span></text:p>
            <text:p text:style-name="P25"><text:span text:style-name="T2"><text:s text:c="2"/></text:span><text:span text:style-name="T1">(請至註冊組用印，本件視同在學證明)</text:span></text:p>
          </table:table-cell>
          <table:table-cell table:style-name="表格1.B1" office:value-type="string">
            <text:p text:style-name="Standard"><text:span text:style-name="T10"></text:span><text:span text:style-name="T2">中低收入戶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21"><text:span text:style-name="T9"></text:span><text:span text:style-name="T1">特殊境遇子女或孫子女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1"><text:span text:style-name="T3">3.</text:span><text:span text:style-name="T10"></text:span><text:span text:style-name="T3">個人申請身份證明影本1份</text:span></text:p>
            <text:p text:style-name="P30">如於當學年度已完成學費減免申請且核定者，免附證明資料，由生輔組承辦人檢核系統確認，如未於當年度申請減免者，應提供申請資格證明文件。</text:p>
          </table:table-cell>
          <table:table-cell table:style-name="表格1.B1" office:value-type="string">
            <text:p text:style-name="P21"><text:span text:style-name="T9"></text:span><text:span text:style-name="T1">原住民族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21"><text:span text:style-name="T9"></text:span><text:span text:style-name="T1">符合教育部大專校院弱勢學生助學計畫條件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21"><text:span text:style-name="T9"></text:span><text:span text:style-name="T1">身心障礙學生及身心障礙人士子女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3">4.</text:span><text:span text:style-name="T10"></text:span><text:span text:style-name="T3">申請獎助佐證資料</text:span></text:p>
            <text:p text:style-name="P3"><text:span text:style-name="T7"><text:s text:c="2"/></text:span><text:span text:style-name="T12">(如參與課業輔導、活動證明資料)</text:span></text:p>
          </table:table-cell>
          <table:table-cell table:style-name="表格1.B1" office:value-type="string">
            <text:p text:style-name="P21"><text:span text:style-name="T9"></text:span><text:span text:style-name="T1">新移民及其子女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21"><text:span text:style-name="T9"></text:span><text:span text:style-name="T1">三代家庭(直系血親)第1位上大學者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 table:number-columns-repeated="2"/>
        <table:table-column table:style-name="表格2.D"/>
        <table:table-column table:style-name="表格2.E"/>
        <table:table-column table:style-name="表格2.D"/>
        <table:table-column table:style-name="表格2.E" table:number-columns-repeated="2"/>
        <table:table-column table:style-name="表格2.N"/>
        <table:table-column table:style-name="表格2.O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column table:style-name="表格2.U"/>
        <table:table-column table:style-name="表格2.S"/>
        <table:table-column table:style-name="表格2.Q"/>
        <table:table-column table:style-name="表格2.X"/>
        <table:table-row table:style-name="表格2.1">
          <table:table-cell table:style-name="表格2.A1" table:number-columns-spanned="24" office:value-type="string">
            <text:p text:style-name="P6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姓 <text:s text:c="3"/>名</text:p>
          </table:table-cell>
          <table:covered-table-cell/>
          <table:covered-table-cell/>
          <table:table-cell table:style-name="表格2.A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>學 <text:s text:c="3"/>號</text:p>
          </table:table-cell>
          <table:covered-table-cell/>
          <table:covered-table-cell/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2">院 <text:s text:c="3"/>別</text:p>
          </table:table-cell>
          <table:covered-table-cell/>
          <table:covered-table-cell/>
          <table:table-cell table:style-name="表格2.A1" table:number-columns-spanned="21" office:value-type="string">
            <text:p text:style-name="P22"><text:span text:style-name="T11"></text:span><text:span text:style-name="T6">1.文學院 <text:s/></text:span><text:span text:style-name="T11"></text:span><text:span text:style-name="T6">2.理學院 <text:s/></text:span><text:span text:style-name="T11"></text:span><text:span text:style-name="T6">3.工學院 <text:s/></text:span><text:span text:style-name="T11"></text:span><text:span text:style-name="T6">4.電資學院 </text:span><text:span text:style-name="T11"></text:span><text:span text:style-name="T6">5.規劃設計學院</text:span></text:p>
            <text:p text:style-name="P22"><text:span text:style-name="T11"></text:span><text:span text:style-name="T6">6.管理學院</text:span><text:span text:style-name="T11"></text:span><text:span text:style-name="T6">7.醫學院 <text:s/></text:span><text:span text:style-name="T11"></text:span><text:span text:style-name="T6">8.社科學院</text:span><text:span text:style-name="T11"></text:span><text:span text:style-name="T6">9.生科學院 </text:span><text:span text:style-name="T11"></text:span><text:span text:style-name="T6">10.不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13">系 <text:s text:c="3"/>別</text:p>
          </table:table-cell>
          <table:covered-table-cell/>
          <table:covered-table-cell/>
          <table:table-cell table:style-name="表格2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3">年 <text:s/>級</text:p>
          </table:table-cell>
          <table:covered-table-cell/>
          <table:covered-table-cell/>
          <table:table-cell table:style-name="表格2.Q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18">國民身分證證號</text:p>
          </table:table-cell>
          <table:covered-table-cell/>
          <table:covered-table-cell/>
          <table:table-cell table:style-name="表格2.D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E5" office:value-type="string">
            <text:p text:style-name="P19"/>
          </table:table-cell>
          <table:table-cell table:style-name="表格2.N5" table:number-columns-spanned="11" office:value-type="string">
            <text:p text:style-name="P2"><text:span text:style-name="T5">個人郵局帳號</text:span><text:span text:style-name="T6">(請填</text:span><text:span text:style-name="T5">自己</text:span><text:span text:style-name="T6">帳號，勿填他人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P11">手機號碼</text:p>
          </table:table-cell>
          <table:covered-table-cell/>
          <table:covered-table-cell/>
          <table:table-cell table:style-name="表格2.D5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3" office:value-type="string">
            <text:p text:style-name="P20">局號(7碼)</text:p>
          </table:table-cell>
          <table:covered-table-cell/>
          <table:covered-table-cell/>
          <table:table-cell table:style-name="表格2.Q6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X6" office:value-type="string">
            <text:p text:style-name="P11"/>
          </table:table-cell>
        </table:table-row>
        <table:table-row table:style-name="表格2.1">
          <table:table-cell table:style-name="表格2.A2" table:number-columns-spanned="3" office:value-type="string">
            <text:p text:style-name="P18">電子郵件</text:p>
          </table:table-cell>
          <table:covered-table-cell/>
          <table:covered-table-cell/>
          <table:table-cell table:style-name="表格2.D5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7" table:number-columns-spanned="3" office:value-type="string">
            <text:p text:style-name="P20">帳號(7碼)</text:p>
          </table:table-cell>
          <table:covered-table-cell/>
          <table:covered-table-cell/>
          <table:table-cell table:style-name="表格2.Q7" office:value-type="string">
            <text:p text:style-name="P11"/>
          </table:table-cell>
          <table:table-cell table:style-name="表格2.R7" office:value-type="string">
            <text:p text:style-name="P11"/>
          </table:table-cell>
          <table:table-cell table:style-name="表格2.R7" office:value-type="string">
            <text:p text:style-name="P11"/>
          </table:table-cell>
          <table:table-cell table:style-name="表格2.R7" table:number-columns-spanned="2" office:value-type="string">
            <text:p text:style-name="P11"/>
          </table:table-cell>
          <table:covered-table-cell/>
          <table:table-cell table:style-name="表格2.R7" office:value-type="string">
            <text:p text:style-name="P11"/>
          </table:table-cell>
          <table:table-cell table:style-name="表格2.R7" office:value-type="string">
            <text:p text:style-name="P11"/>
          </table:table-cell>
          <table:table-cell table:style-name="表格2.X7" office:value-type="string">
            <text:p text:style-name="P11"/>
          </table:table-cell>
        </table:table-row>
        <table:table-row table:style-name="表格2.8">
          <table:table-cell table:style-name="表格2.A1" table:number-columns-spanned="24" office:value-type="string">
            <text:p text:style-name="P28">申請獎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D5" office:value-type="string">
            <text:p text:style-name="P22"><text:span text:style-name="T4">請依申請內容打</text:span><text:span text:style-name="T13">ⅴ</text:span></text:p>
          </table:table-cell>
          <table:table-cell table:style-name="表格2.A2" table:number-columns-spanned="19" office:value-type="string">
            <text:p text:style-name="P7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>申請補助金額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6"/>
          </table:table-cell>
          <table:table-cell table:style-name="表格2.D5" table:number-columns-spanned="19" office:value-type="string">
            <text:p text:style-name="P9">參與本校服務學習中心、領導力中心、學生宿舍、學生自治組織、社團等活動，擔任幹部並完成服務，表現績優者。</text:p>
            <text:p text:style-name="P9">參與活動內容概述：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>每人每次獎助金5,000至20,000元，請依需求填寫。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3"/>
          </table:table-cell>
          <table:table-cell table:style-name="表格2.A2" table:number-columns-spanned="19" office:value-type="string">
            <text:p text:style-name="P9">參與學務處職業生涯教練計畫，自組團隊同儕輔導學員進行職涯探索，表現績優者。</text:p>
            <text:p text:style-name="P9">參與活動內容概述：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>每人每次獎助10,000至40,000元，請依需求填寫。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11">推薦獎助承辦人</text:p>
          </table:table-cell>
          <table:covered-table-cell/>
          <table:table-cell table:style-name="表格2.D5" table:number-columns-spanned="12" office:value-type="string">
            <text:p text:style-name="P24">(行政單位承辦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>推薦獎助單位主管</text:p>
          </table:table-cell>
          <table:table-cell table:style-name="表格2.Q4" table:number-columns-spanned="9" office:value-type="string">
            <text:p text:style-name="P24">(行政單位二級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本表請依申請獎助內容分別填寫並檢視應附資料，經薦單位主管用印後，將本表併參加活動佐證資料送生輔組馮業達先生收件(校內分機50351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獎學金申請書</dc:title>
    <meta:initial-creator>xp</meta:initial-creator>
    <meta:creation-date>2018-06-25T17:41:00</meta:creation-date>
    <dc:creator>Win7</dc:creator>
    <dc:date>2018-09-20T08:52:00</dc:date>
    <meta:print-date>2015-09-10T13:42:00</meta:print-date>
    <meta:editing-cycles>7</meta:editing-cycles>
    <meta:editing-duration>PT9M</meta:editing-duration>
    <meta:generator>LibreOffice/5.2.3.3$Windows_X86_64 LibreOffice_project/d54a8868f08a7b39642414cf2c8ef2f228f780cf</meta:generator>
    <meta:document-statistic meta:table-count="2" meta:image-count="0" meta:object-count="0" meta:page-count="1" meta:paragraph-count="49" meta:word-count="720" meta:character-count="817" meta:non-whitespace-character-count="768"/>
  </office:meta>
</office:document-meta>
</file>