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28cm" fo:margin-left="-1.12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10.4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35cm" style:keep-together="true" fo:keep-together="auto"/>
    </style:style>
    <style:style style:name="表格1.6" style:family="table-row">
      <style:table-row-properties style:min-row-height="0.626cm" style:keep-together="true" fo:keep-together="auto"/>
    </style:style>
    <style:style style:name="表格1.9" style:family="table-row">
      <style:table-row-properties style:min-row-height="0.517cm" style:keep-together="true" fo:keep-together="auto"/>
    </style:style>
    <style:style style:name="表格2" style:family="table">
      <style:table-properties style:width="19.27cm" table:align="center" style:writing-mode="lr-tb"/>
    </style:style>
    <style:style style:name="表格2.A" style:family="table-column">
      <style:table-column-properties style:column-width="4.934cm"/>
    </style:style>
    <style:style style:name="表格2.B" style:family="table-column">
      <style:table-column-properties style:column-width="0.467cm"/>
    </style:style>
    <style:style style:name="表格2.C" style:family="table-column">
      <style:table-column-properties style:column-width="0.469cm"/>
    </style:style>
    <style:style style:name="表格2.L" style:family="table-column">
      <style:table-column-properties style:column-width="3.38cm"/>
    </style:style>
    <style:style style:name="表格2.M" style:family="table-column">
      <style:table-column-properties style:column-width="0.896cm"/>
    </style:style>
    <style:style style:name="表格2.1" style:family="table-row">
      <style:table-row-properties style:min-row-height="0.48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0.757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row-height="1.254cm" style:keep-together="true" fo:keep-together="auto"/>
    </style:style>
    <style:style style:name="表格2.4" style:family="table-row">
      <style:table-row-properties style:row-height="0.986cm" style:keep-together="true" fo:keep-together="auto"/>
    </style:style>
    <style:style style:name="表格2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5" style:family="table-row">
      <style:table-row-properties style:row-height="1.035cm" style:keep-together="true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6" style:family="table-row">
      <style:table-row-properties style:row-height="0.714cm" style:keep-together="true" fo:keep-together="auto"/>
    </style:style>
    <style:style style:name="表格2.L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2.S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row-height="0.748cm" style:keep-together="true" fo:keep-together="auto"/>
    </style:style>
    <style:style style:name="表格2.L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M7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表格2.N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S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9.422cm" table:align="center" style:writing-mode="lr-tb"/>
    </style:style>
    <style:style style:name="表格3.A" style:family="table-column">
      <style:table-column-properties style:column-width="2.133cm"/>
    </style:style>
    <style:style style:name="表格3.B" style:family="table-column">
      <style:table-column-properties style:column-width="1cm"/>
    </style:style>
    <style:style style:name="表格3.C" style:family="table-column">
      <style:table-column-properties style:column-width="6.699cm"/>
    </style:style>
    <style:style style:name="表格3.D" style:family="table-column">
      <style:table-column-properties style:column-width="2.672cm"/>
    </style:style>
    <style:style style:name="表格3.E" style:family="table-column">
      <style:table-column-properties style:column-width="2.353cm"/>
    </style:style>
    <style:style style:name="表格3.F" style:family="table-column">
      <style:table-column-properties style:column-width="1.706cm"/>
    </style:style>
    <style:style style:name="表格3.G" style:family="table-column">
      <style:table-column-properties style:column-width="2.859cm"/>
    </style:style>
    <style:style style:name="表格3.1" style:family="table-row">
      <style:table-row-properties style:row-height="0.92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961cm" style:keep-together="false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4.339cm" style:keep-together="false" fo:keep-together="always"/>
    </style:style>
    <style:style style:name="表格3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3.311cm" style:keep-together="false" fo:keep-together="always"/>
    </style:style>
    <style:style style:name="表格3.5" style:family="table-row">
      <style:table-row-properties style:min-row-height="1.035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style:line-height-at-least="0.423cm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line-height="0.423cm" fo:orphans="2" fo:widows="2"/>
      <style:text-properties style:font-name="標楷體" fo:font-size="11pt" fo:font-weight="bold" style:letter-kerning="true" style:font-name-asian="標楷體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423cm"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  <style:text-properties fo:color="#bfbfbf" style:font-name="標楷體" style:font-name-asian="標楷體" style:font-name-complex="標楷體"/>
    </style:style>
    <style:style style:name="P27" style:family="paragraph" style:parent-style-name="Standard">
      <style:paragraph-properties fo:line-height="0.494cm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Standard">
      <style:paragraph-properties fo:margin-left="0.423cm" fo:margin-right="0cm" fo:text-indent="-0.423cm" style:auto-text-indent="false"/>
    </style:style>
    <style:style style:name="P3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1" style:family="paragraph" style:parent-style-name="Header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Wingdings 2"/>
    </style:style>
    <style:style style:name="T8" style:family="text">
      <style:text-properties style:font-name="Wingdings 2" style:letter-kerning="true"/>
    </style:style>
    <style:style style:name="T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fo:color="#bfbfb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1"/>
    </style:style>
    <style:style style:name="T13" style:family="text">
      <style:text-properties style:font-name="標楷體1" style:font-name-asian="標楷體" style:font-name-complex="標楷體"/>
    </style:style>
    <style:style style:name="T14" style:family="text">
      <style:text-properties style:font-name="Aharoni" fo:font-weight="bold" style:font-name-asian="標楷體1" style:language-asian="zh" style:country-asian="TW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/text:p>
      <text:p text:style-name="P28"><text:span text:style-name="T2">申請日期： <text:s text:c="3"/>年 <text:s text:c="4"/>月 <text:s text:c="3"/>日</text:span><text:span text:style-name="T3">(版本：1090117)</text:span></text:p>
      <text:p text:style-name="P23">國立成功大學弱勢學生就學獎補助(培力活動)申請表</text:p>
      <text:p text:style-name="Standard"><text:span text:style-name="T2">繳交資料順序(申請學生請在</text:span><text:span text:style-name="T7">□</text:span><text:span text:style-name="T2">內</text:span><text:span text:style-name="T3">自行打「</text:span><text:span text:style-name="T14">v</text:span><text:span text:style-name="T3">」</text:span><text:span text:style-name="T2">，並依序裝訂於左上角) <text:s text:c="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學生應繳交資料(請檢視備妥後打勾)</text:p>
          </table:table-cell>
          <table:table-cell table:style-name="表格1.B1" office:value-type="string">
            <text:p text:style-name="P2">個人申請身份(請依個人申請身份勾選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1.</text:span><text:span text:style-name="T13">□</text:span><text:span text:style-name="T2">申請表1份</text:span></text:p>
          </table:table-cell>
          <table:table-cell table:style-name="表格1.B1" office:value-type="string">
            <text:p text:style-name="Standard"><text:span text:style-name="T7">□</text:span><text:span text:style-name="T2">低收入戶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29"><text:span text:style-name="T2">2.</text:span><text:span text:style-name="T12">□</text:span><text:span text:style-name="T2">學生證影本</text:span><text:span text:style-name="T1">1份</text:span></text:p>
            <text:p text:style-name="P30"><text:s text:c="2"/>(請至註冊組用印，本件視同在學證明)</text:p>
          </table:table-cell>
          <table:table-cell table:style-name="表格1.B1" office:value-type="string">
            <text:p text:style-name="Standard"><text:span text:style-name="T7">□</text:span><text:span text:style-name="T2">中低收入戶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Standard"><text:span text:style-name="T7">□</text:span><text:span text:style-name="T1">特殊境遇子女或孫子女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1">3.</text:span><text:span text:style-name="T12">□</text:span><text:span text:style-name="T1">個人申請身份證明影本1份</text:span></text:p>
            <text:p text:style-name="P8">如於當學年度已完成學費減免申請且核定者，免附證明資料，由生輔組承辦人檢核系統確認，如未於當年度申請減免者，應提供申請資格證明文件。</text:p>
          </table:table-cell>
          <table:table-cell table:style-name="表格1.B1" office:value-type="string">
            <text:p text:style-name="Standard"><text:span text:style-name="T7">□</text:span><text:span text:style-name="T1">原住民族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Standard"><text:span text:style-name="T7">□</text:span><text:span text:style-name="T1">符合教育部大專校院弱勢學生助學計畫條件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Standard"><text:span text:style-name="T7">□</text:span><text:span text:style-name="T1">身心障礙學生及身心障礙人士子女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1">4.</text:span><text:span text:style-name="T12">□</text:span><text:span text:style-name="T1">申請獎助佐證資料</text:span></text:p>
            <text:p text:style-name="P5"><text:s text:c="2"/>(如參與課業輔導、活動證明資料)</text:p>
          </table:table-cell>
          <table:table-cell table:style-name="表格1.B1" office:value-type="string">
            <text:p text:style-name="Standard"><text:span text:style-name="T7">□</text:span><text:span text:style-name="T1">新移民及其子女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Standard"><text:span text:style-name="T7">□</text:span><text:span text:style-name="T1">三代家庭(直系血親)第1位上大學者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L"/>
        <table:table-column table:style-name="表格2.M" table:number-columns-repeated="7"/>
        <table:table-row table:style-name="表格2.1">
          <table:table-cell table:style-name="表格2.A1" table:number-columns-spanned="19" office:value-type="string">
            <text:p text:style-name="P3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姓 <text:s text:c="3"/>名</text:p>
          </table:table-cell>
          <table:table-cell table:style-name="表格2.A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學 <text:s text:c="3"/>號</text:p>
          </table:table-cell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">院 <text:s text:c="3"/>別</text:p>
          </table:table-cell>
          <table:table-cell table:style-name="表格2.A1" table:number-columns-spanned="18" office:value-type="string">
            <text:p text:style-name="P24"><text:span text:style-name="T8">□</text:span><text:span text:style-name="T5">1.文學院 <text:s/></text:span><text:span text:style-name="T8">□</text:span><text:span text:style-name="T5">2.理學院 <text:s/></text:span><text:span text:style-name="T8">□</text:span><text:span text:style-name="T5">3.工學院 <text:s/></text:span><text:span text:style-name="T8">□</text:span><text:span text:style-name="T5">4.電資學院 </text:span><text:span text:style-name="T8">□</text:span><text:span text:style-name="T5">5.規劃設計學院</text:span></text:p>
            <text:p text:style-name="P24"><text:span text:style-name="T8">□</text:span><text:span text:style-name="T5">6.管理學院</text:span><text:span text:style-name="T8">□</text:span><text:span text:style-name="T5">7.醫學院 <text:s/></text:span><text:span text:style-name="T8">□</text:span><text:span text:style-name="T5">8.社科學院</text:span><text:span text:style-name="T8">□</text:span><text:span text:style-name="T5">9.生科學院 </text:span><text:span text:style-name="T8">□</text:span><text:span text:style-name="T5">10.不分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系 <text:s text:c="3"/>別</text:p>
          </table:table-cell>
          <table:table-cell table:style-name="表格2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>年 <text:s/>級</text:p>
          </table:table-cell>
          <table:table-cell table:style-name="表格2.M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6">國民身分證證號</text:p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L5" table:number-columns-spanned="8" office:value-type="string">
            <text:p text:style-name="P1"><text:span text:style-name="T4">個人郵局帳號</text:span><text:span text:style-name="T5">(請填</text:span><text:span text:style-name="T4">自己</text:span><text:span text:style-name="T5">帳號，勿填他人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手機號碼</text:p>
          </table:table-cell>
          <table:table-cell table:style-name="表格2.B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office:value-type="string">
            <text:p text:style-name="P15">局號(7碼)</text:p>
          </table:table-cell>
          <table:table-cell table:style-name="表格2.M6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S6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16">電子郵件</text:p>
          </table:table-cell>
          <table:table-cell table:style-name="表格2.B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office:value-type="string">
            <text:p text:style-name="P15">帳號(7碼)</text:p>
          </table:table-cell>
          <table:table-cell table:style-name="表格2.M7" office:value-type="string">
            <text:p text:style-name="P9"/>
          </table:table-cell>
          <table:table-cell table:style-name="表格2.N7" office:value-type="string">
            <text:p text:style-name="P9"/>
          </table:table-cell>
          <table:table-cell table:style-name="表格2.N7" office:value-type="string">
            <text:p text:style-name="P9"/>
          </table:table-cell>
          <table:table-cell table:style-name="表格2.N7" office:value-type="string">
            <text:p text:style-name="P9"/>
          </table:table-cell>
          <table:table-cell table:style-name="表格2.N7" office:value-type="string">
            <text:p text:style-name="P9"/>
          </table:table-cell>
          <table:table-cell table:style-name="表格2.N7" office:value-type="string">
            <text:p text:style-name="P9"/>
          </table:table-cell>
          <table:table-cell table:style-name="表格2.S7" office:value-type="string">
            <text:p text:style-name="P9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">申請獎助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4"><text:span text:style-name="T6">請依申請內容打</text:span><text:span text:style-name="T9">ⅴ</text:span></text:p>
          </table:table-cell>
          <table:table-cell table:style-name="表格3.B2" table:number-columns-spanned="5" office:value-type="string">
            <text:p text:style-name="P4">申請獎助內容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>申請補助</text:p>
            <text:p text:style-name="P18">金額</text:p>
          </table:table-cell>
        </table:table-row>
        <table:table-row table:style-name="表格3.3"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9">2-1</text:p>
          </table:table-cell>
          <table:table-cell table:style-name="表格3.A2" table:number-columns-spanned="3" office:value-type="string">
            <text:p text:style-name="P20">參與本校服務學習中心、領導力中心、學生宿舍、學生自治組織、社團等活動，擔任幹部並完成服務，表現績優者。</text:p>
            <text:p text:style-name="P20">參與活動內容概述：</text:p>
            <text:p text:style-name="P25"><text:span text:style-name="T6">擔</text:span><text:span text:style-name="T6">任</text:span><text:span text:style-name="T6">職</text:span><text:span text:style-name="T6">務：</text:span><text:span text:style-name="T10">OOO</text:span><text:span text:style-name="T6">學</text:span><text:span text:style-name="T6">年度</text:span><text:span text:style-name="T10">OO</text:span><text:span text:style-name="T6">學</text:span><text:span text:style-name="T6">期</text:span><text:span text:style-name="T6">，擔</text:span><text:span text:style-name="T6">任</text:span><text:span text:style-name="T10">OOO</text:span><text:span text:style-name="T6">之職</text:span><text:span text:style-name="T6">務</text:span><text:span text:style-name="T10">OOO</text:span></text:p>
            <text:p text:style-name="P25"><text:span text:style-name="T6">活</text:span><text:span text:style-name="T6">動</text:span><text:span text:style-name="T6">日期：108/</text:span><text:span text:style-name="T10">OO/OO-OO/OO</text:span></text:p>
            <text:p text:style-name="P25"><text:span text:style-name="T6">活動協</text:span><text:span text:style-name="T6">助內容簡</text:span><text:span text:style-name="T6">介</text:span><text:span text:style-name="T6">：</text:span><text:span text:style-name="T10">…</text:span></text:p>
            <text:p text:style-name="P20"/>
          </table:table-cell>
          <table:covered-table-cell/>
          <table:covered-table-cell/>
          <table:table-cell table:style-name="表格3.A2" office:value-type="string">
            <text:p text:style-name="P22">活動服務證明影本。</text:p>
          </table:table-cell>
          <table:table-cell table:style-name="表格3.G3" office:value-type="string">
            <text:p text:style-name="P24"><text:span text:style-name="T11">每人每次獎助金</text:span><text:span text:style-name="T10">5,000至</text:span><text:span text:style-name="T10">3</text:span><text:span text:style-name="T10">0,000元</text:span><text:span text:style-name="T11">，請由推薦單</text:span><text:span text:style-name="T11">位</text:span><text:span text:style-name="T11">填寫。</text:span></text:p>
          </table:table-cell>
        </table:table-row>
        <table:table-row table:style-name="表格3.4"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20">2-2</text:p>
          </table:table-cell>
          <table:table-cell table:style-name="表格3.A2" table:number-columns-spanned="3" office:value-type="string">
            <text:p text:style-name="P21">參與學務處職業生涯教練計畫，自組團隊同儕輔導學員進行職涯探索，表現績優者。</text:p>
            <text:p text:style-name="P20">參與活動內容概述：</text:p>
            <text:p text:style-name="P20"/>
          </table:table-cell>
          <table:covered-table-cell/>
          <table:covered-table-cell/>
          <table:table-cell table:style-name="表格3.A2" office:value-type="string">
            <text:p text:style-name="P22">活動服務證明影本。</text:p>
          </table:table-cell>
          <table:table-cell table:style-name="表格3.G3" office:value-type="string">
            <text:p text:style-name="P24"><text:span text:style-name="T11">每人每次獎助</text:span><text:span text:style-name="T10">10,000至</text:span><text:span text:style-name="T10">5</text:span><text:span text:style-name="T10">0,000元</text:span><text:span text:style-name="T11">，請由推薦單</text:span><text:span text:style-name="T11">位</text:span><text:span text:style-name="T11">填寫。</text:span></text:p>
          </table:table-cell>
        </table:table-row>
        <table:table-row table:style-name="表格3.5">
          <table:table-cell table:style-name="表格3.B2" office:value-type="string">
            <text:p text:style-name="P15">推薦獎助承辦人</text:p>
          </table:table-cell>
          <table:table-cell table:style-name="表格3.A2" table:number-columns-spanned="2" office:value-type="string">
            <text:p text:style-name="P26">(行政單位承辦人)</text:p>
          </table:table-cell>
          <table:covered-table-cell/>
          <table:table-cell table:style-name="表格3.B2" office:value-type="string">
            <text:p text:style-name="P6">推薦獎助單位主管</text:p>
          </table:table-cell>
          <table:table-cell table:style-name="表格3.G3" table:number-columns-spanned="3" office:value-type="string">
            <text:p text:style-name="P26">(行政單位二級主管)</text:p>
          </table:table-cell>
          <table:covered-table-cell/>
          <table:covered-table-cell/>
        </table:table-row>
      </table:table>
      <text:p text:style-name="P27">本表請依申請獎助內容分別填寫並檢視應附資料，經薦單位主管用印後，將本表併佐證資料送生輔組黃小姐收件(校內分機50355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Arial" fo:font-size="10pt" style:letter-kerning="true" style:font-size-asian="10pt" style:font-name-complex="Arial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大學      獎學金申請書</dc:title>
    <meta:initial-creator>xp</meta:initial-creator>
    <meta:creation-date>2018-06-25T17:41:00</meta:creation-date>
    <dc:creator>生輔組 生輔組</dc:creator>
    <dc:date>2020-01-17T09:57:42.33</dc:date>
    <meta:print-date>2019-06-03T14:30:00</meta:print-date>
    <meta:editing-cycles>29</meta:editing-cycles>
    <meta:editing-duration>PT3H16M12S</meta:editing-duration>
    <meta:generator>OpenOffice/4.1.7$Win32 OpenOffice.org_project/417m1$Build-9800</meta:generator>
    <meta:document-statistic meta:table-count="3" meta:image-count="0" meta:object-count="0" meta:page-count="1" meta:paragraph-count="58" meta:word-count="770" meta:character-count="897"/>
  </office:meta>
</office:document-meta>
</file>