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微軟正黑體1" svg:font-family="微軟正黑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228cm" fo:margin-left="-1.12cm" table:align="left" style:writing-mode="lr-tb"/>
    </style:style>
    <style:style style:name="表格1.A" style:family="table-column">
      <style:table-column-properties style:column-width="8.752cm"/>
    </style:style>
    <style:style style:name="表格1.B" style:family="table-column">
      <style:table-column-properties style:column-width="10.47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418cm" style:keep-together="true" fo:keep-together="auto"/>
    </style:style>
    <style:style style:name="表格1.3" style:family="table-row">
      <style:table-row-properties style:min-row-height="0.635cm" style:keep-together="true" fo:keep-together="auto"/>
    </style:style>
    <style:style style:name="表格1.6" style:family="table-row">
      <style:table-row-properties style:min-row-height="0.626cm" style:keep-together="true" fo:keep-together="auto"/>
    </style:style>
    <style:style style:name="表格1.9" style:family="table-row">
      <style:table-row-properties style:min-row-height="0.517cm" style:keep-together="true" fo:keep-together="auto"/>
    </style:style>
    <style:style style:name="表格2" style:family="table">
      <style:table-properties style:width="19.283cm" fo:margin-left="-1.136cm" fo:margin-right="-1.147cm" table:align="margins" style:writing-mode="lr-tb"/>
    </style:style>
    <style:style style:name="表格2.A" style:family="table-column">
      <style:table-column-properties style:column-width="1.614cm" style:rel-column-width="915*"/>
    </style:style>
    <style:style style:name="表格2.B" style:family="table-column">
      <style:table-column-properties style:column-width="1.138cm" style:rel-column-width="645*"/>
    </style:style>
    <style:style style:name="表格2.C" style:family="table-column">
      <style:table-column-properties style:column-width="0.115cm" style:rel-column-width="65*"/>
    </style:style>
    <style:style style:name="表格2.D" style:family="table-column">
      <style:table-column-properties style:column-width="2.064cm" style:rel-column-width="1170*"/>
    </style:style>
    <style:style style:name="表格2.E" style:family="table-column">
      <style:table-column-properties style:column-width="0.467cm" style:rel-column-width="265*"/>
    </style:style>
    <style:style style:name="表格2.F" style:family="table-column">
      <style:table-column-properties style:column-width="0.469cm" style:rel-column-width="266*"/>
    </style:style>
    <style:style style:name="表格2.O" style:family="table-column">
      <style:table-column-properties style:column-width="0.22cm" style:rel-column-width="125*"/>
    </style:style>
    <style:style style:name="表格2.P" style:family="table-column">
      <style:table-column-properties style:column-width="0.568cm" style:rel-column-width="322*"/>
    </style:style>
    <style:style style:name="表格2.Q" style:family="table-column">
      <style:table-column-properties style:column-width="2.108cm" style:rel-column-width="1195*"/>
    </style:style>
    <style:style style:name="表格2.R" style:family="table-column">
      <style:table-column-properties style:column-width="0.482cm" style:rel-column-width="273*"/>
    </style:style>
    <style:style style:name="表格2.S" style:family="table-column">
      <style:table-column-properties style:column-width="0.935cm" style:rel-column-width="530*"/>
    </style:style>
    <style:style style:name="表格2.T" style:family="table-column">
      <style:table-column-properties style:column-width="0.931cm" style:rel-column-width="528*"/>
    </style:style>
    <style:style style:name="表格2.U" style:family="table-column">
      <style:table-column-properties style:column-width="0.489cm" style:rel-column-width="277*"/>
    </style:style>
    <style:style style:name="表格2.V" style:family="table-column">
      <style:table-column-properties style:column-width="0.422cm" style:rel-column-width="239*"/>
    </style:style>
    <style:style style:name="表格2.W" style:family="table-column">
      <style:table-column-properties style:column-width="0.868cm" style:rel-column-width="492*"/>
    </style:style>
    <style:style style:name="表格2.Y" style:family="table-column">
      <style:table-column-properties style:column-width="0.847cm" style:rel-column-width="480*"/>
    </style:style>
    <style:style style:name="表格2.1" style:family="table-row">
      <style:table-row-properties style:min-row-height="0.485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row-height="0.757cm" style:keep-together="true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3" style:family="table-row">
      <style:table-row-properties style:row-height="1.254cm" style:keep-together="true" fo:keep-together="auto"/>
    </style:style>
    <style:style style:name="表格2.4" style:family="table-row">
      <style:table-row-properties style:row-height="0.986cm" style:keep-together="true" fo:keep-together="auto"/>
    </style:style>
    <style:style style:name="表格2.S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5" style:family="table-row">
      <style:table-row-properties style:row-height="1.035cm" style:keep-together="true" fo:keep-together="auto"/>
    </style:style>
    <style:style style:name="表格2.E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O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2.6" style:family="table-row">
      <style:table-row-properties style:row-height="0.714cm" style:keep-together="true" fo:keep-together="auto"/>
    </style:style>
    <style:style style:name="表格2.O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2.S6" style:family="table-cell">
      <style:table-cell-properties style:vertical-align="middle" fo:padding-left="0.191cm" fo:padding-right="0.191cm" fo:padding-top="0cm" fo:padding-bottom="0cm" fo:border-left="0.002cm solid #000000" fo:border-right="none" fo:border-top="0.018cm solid #000000" fo:border-bottom="0.018cm solid #000000" style:writing-mode="lr-tb"/>
    </style:style>
    <style:style style:name="表格2.Z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7" style:family="table-row">
      <style:table-row-properties style:row-height="0.748cm" style:keep-together="true" fo:keep-together="auto"/>
    </style:style>
    <style:style style:name="表格2.O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2.S7" style:family="table-cell">
      <style:table-cell-properties style:vertical-align="middle" fo:padding-left="0.191cm" fo:padding-right="0.191cm" fo:padding-top="0cm" fo:padding-bottom="0cm" fo:border-left="0.002cm solid #000000" fo:border-right="none" fo:border-top="0.018cm solid #000000" fo:border-bottom="0.035cm solid #000000" style:writing-mode="lr-tb"/>
    </style:style>
    <style:style style:name="表格2.T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2.Z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.8" style:family="table-row">
      <style:table-row-properties style:row-height="0.661cm" style:keep-together="true" fo:keep-together="auto"/>
    </style:style>
    <style:style style:name="表格2.9" style:family="table-row">
      <style:table-row-properties style:min-row-height="0.176cm" style:keep-together="false" fo:keep-together="always"/>
    </style:style>
    <style:style style:name="表格2.10" style:family="table-row">
      <style:table-row-properties style:min-row-height="0.961cm" style:keep-together="false" fo:keep-together="always"/>
    </style:style>
    <style:style style:name="表格2.14" style:family="table-row">
      <style:table-row-properties style:min-row-height="1.099cm" style:keep-together="false" fo:keep-together="always"/>
    </style:style>
    <style:style style:name="表格2.16" style:family="table-row">
      <style:table-row-properties style:min-row-height="1.035cm" style:keep-together="false" fo:keep-together="always"/>
    </style:style>
    <style:style style:name="表格3" style:family="table">
      <style:table-properties style:width="18.851cm" table:align="center" style:writing-mode="lr-tb"/>
    </style:style>
    <style:style style:name="表格3.A" style:family="table-column">
      <style:table-column-properties style:column-width="4.84cm"/>
    </style:style>
    <style:style style:name="表格3.B" style:family="table-column">
      <style:table-column-properties style:column-width="4.69cm"/>
    </style:style>
    <style:style style:name="表格3.C" style:family="table-column">
      <style:table-column-properties style:column-width="3.427cm"/>
    </style:style>
    <style:style style:name="表格3.D" style:family="table-column">
      <style:table-column-properties style:column-width="5.893cm"/>
    </style:style>
    <style:style style:name="表格3.1" style:family="table-row">
      <style:table-row-properties style:row-height="0.757cm"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2" style:family="table-row">
      <style:table-row-properties style:row-height="1.254cm" style:keep-together="true" fo:keep-together="auto"/>
    </style:style>
    <style:style style:name="表格3.3" style:family="table-row">
      <style:table-row-properties style:row-height="0.986cm" style:keep-together="true" fo:keep-together="auto"/>
    </style:style>
    <style:style style:name="表格3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.A4" style:family="table-cell">
      <style:table-cell-properties style:vertical-align="middle" fo:background-color="#fff2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3.6" style:family="table-row">
      <style:table-row-properties style:row-height="2.125cm" style:keep-together="true" fo:keep-together="auto"/>
    </style:style>
    <style:style style:name="表格3.7" style:family="table-row">
      <style:table-row-properties style:row-height="3.983cm" style:keep-together="true" fo:keep-together="auto"/>
    </style:style>
    <style:style style:name="表格3.8" style:family="table-row">
      <style:table-row-properties style:row-height="14.494cm" style:keep-together="true" fo:keep-together="auto"/>
    </style:style>
    <style:style style:name="表格4" style:family="table">
      <style:table-properties style:width="18.851cm" table:align="center" style:writing-mode="lr-tb"/>
    </style:style>
    <style:style style:name="表格4.A" style:family="table-column">
      <style:table-column-properties style:column-width="9.416cm"/>
    </style:style>
    <style:style style:name="表格4.B" style:family="table-column">
      <style:table-column-properties style:column-width="9.435cm"/>
    </style:style>
    <style:style style:name="表格4.1" style:family="table-row">
      <style:table-row-properties style:row-height="0.986cm" style:keep-together="true" fo:keep-together="auto"/>
    </style:style>
    <style:style style:name="表格4.A1" style:family="table-cell">
      <style:table-cell-properties style:vertical-align="middle" fo:background-color="#fff2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4.2" style:family="table-row">
      <style:table-row-properties style:row-height="6.549cm" style:keep-together="true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A3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4.B3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4.4" style:family="table-row">
      <style:table-row-properties style:row-height="7.248cm" style:keep-together="true" fo:keep-together="auto"/>
    </style:style>
    <style:style style:name="表格4.A4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4.B4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4.6" style:family="table-row">
      <style:table-row-properties style:row-height="7.04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標楷體" fo:font-weight="bold" style:font-name-asian="標楷體" style:font-weight-asian="bold"/>
    </style:style>
    <style:style style:name="P4" style:family="paragraph" style:parent-style-name="Standard">
      <style:paragraph-properties style:line-height-at-least="0.423cm"/>
      <style:text-properties style:font-name="標楷體" fo:font-weight="bold" style:font-name-asian="標楷體" style:font-weight-asian="bold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.423cm" fo:text-align="center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0.4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style:line-height-at-least="0.423cm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style:line-height-at-least="0.423cm" style:snap-to-layout-grid="false"/>
      <style:text-properties style:font-name="標楷體" style:letter-kerning="true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style:snap-to-layout-grid="fals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9" style:family="paragraph" style:parent-style-name="Standard">
      <style:paragraph-properties fo:line-height="0.494cm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0" style:family="paragraph" style:parent-style-name="Standard">
      <style:paragraph-properties fo:line-height="0.4cm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1" style:family="paragraph" style:parent-style-name="Standard">
      <style:paragraph-properties fo:line-height="0.4cm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2" style:family="paragraph" style:parent-style-name="Standard">
      <style:paragraph-properties fo:line-height="0.4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3" style:family="paragraph" style:parent-style-name="Standard">
      <style:paragraph-properties fo:line-height="0.529cm" fo:text-align="start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fo:font-size="18.5pt" fo:font-weight="bold" style:font-name-asian="標楷體" style:font-size-asian="18.5pt" style:font-weight-asian="bold" style:font-size-complex="18.5pt" style:font-weight-complex="bold"/>
    </style:style>
    <style:style style:name="P25" style:family="paragraph" style:parent-style-name="Standard">
      <style:paragraph-properties fo:line-height="0.494cm" style:snap-to-layout-grid="fals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P26" style:family="paragraph" style:parent-style-name="Standard">
      <style:paragraph-properties style:line-height-at-least="0.423cm" fo:text-align="center" style:justify-single-word="false" style:snap-to-layout-grid="false"/>
    </style:style>
    <style:style style:name="P27" style:family="paragraph" style:parent-style-name="Standard">
      <style:paragraph-properties style:line-height-at-least="0.423cm" style:snap-to-layout-grid="false"/>
    </style:style>
    <style:style style:name="P28" style:family="paragraph" style:parent-style-name="Standard">
      <style:text-properties fo:color="#000000"/>
    </style:style>
    <style:style style:name="P29" style:family="paragraph" style:parent-style-name="Standard">
      <style:paragraph-properties fo:line-height="0.4cm"/>
      <style:text-properties fo:color="#000000" style:font-name="標楷體" fo:font-size="11pt" fo:font-weight="bold" style:letter-kerning="true" style:font-name-asian="標楷體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line-height="0.4cm" fo:text-align="start" style:justify-single-word="false" style:snap-to-layout-grid="false"/>
      <style:text-properties fo:color="#000000" style:font-name="標楷體" fo:font-size="11pt" fo:font-weight="bold" style:letter-kerning="true" style:font-name-asian="標楷體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line-height="0.4cm" style:snap-to-layout-grid="false"/>
      <style:text-properties fo:color="#000000" style:font-name="標楷體" fo:font-size="11pt" fo:font-weight="bold" style:letter-kerning="true" style:font-name-asian="標楷體" style:font-size-asian="11pt" style:font-weight-asian="bold" style:font-name-complex="Arial" style:font-size-complex="11pt" style:font-weight-complex="bold"/>
    </style:style>
    <style:style style:name="P32" style:family="paragraph" style:parent-style-name="Standard">
      <style:paragraph-properties style:snap-to-layout-grid="false"/>
      <style:text-properties fo:color="#000000" style:font-name="標楷體" fo:font-size="10pt" fo:font-weight="bold" style:font-name-asian="標楷體" style:font-size-asian="10pt" style:font-weight-asian="bold" style:font-size-complex="10pt"/>
    </style:style>
    <style:style style:name="P33" style:family="paragraph" style:parent-style-name="Standard">
      <style:text-properties fo:color="#000000" style:font-name="標楷體" style:font-name-asian="標楷體"/>
    </style:style>
    <style:style style:name="P34" style:family="paragraph" style:parent-style-name="Standard">
      <style:text-properties fo:color="#000000" style:font-name="標楷體1" style:font-name-asian="標楷體1"/>
    </style:style>
    <style:style style:name="P35" style:family="paragraph" style:parent-style-name="Standard">
      <style:paragraph-properties fo:line-height="0.4cm" fo:text-align="center" style:justify-single-word="false"/>
      <style:text-properties fo:color="#bfbfbf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36" style:family="paragraph" style:parent-style-name="Standard">
      <style:text-properties fo:color="#bfbfbf" style:font-name="標楷體" style:font-name-asian="標楷體" style:font-name-complex="標楷體"/>
    </style:style>
    <style:style style:name="P37" style:family="paragraph" style:parent-style-name="Standard">
      <style:paragraph-properties fo:line-height="0.529cm" fo:text-align="start" style:justify-single-word="false" style:snap-to-layout-grid="false"/>
    </style:style>
    <style:style style:name="P38" style:family="paragraph" style:parent-style-name="Standard">
      <style:paragraph-properties fo:line-height="150%" fo:text-align="center" style:justify-single-word="false" style:snap-to-layout-grid="false"/>
    </style:style>
    <style:style style:name="P39" style:family="paragraph" style:parent-style-name="Standard">
      <style:paragraph-properties fo:line-height="0.4cm" style:snap-to-layout-grid="false"/>
    </style:style>
    <style:style style:name="P40" style:family="paragraph" style:parent-style-name="Standard">
      <style:paragraph-properties fo:line-height="0.4cm" fo:text-align="center" style:justify-single-word="false" style:snap-to-layout-grid="false"/>
    </style:style>
    <style:style style:name="P41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42" style:family="paragraph" style:parent-style-name="Standard">
      <style:paragraph-properties fo:margin-left="0.423cm" fo:margin-right="0cm" fo:text-indent="-0.423cm" style:auto-text-indent="false"/>
      <style:text-properties fo:color="#000000"/>
    </style:style>
    <style:style style:name="P43" style:family="paragraph" style:parent-style-name="Standard">
      <style:paragraph-properties fo:margin-left="0.423cm" fo:margin-right="0cm" fo:text-indent="-0.423cm" style:auto-text-indent="false"/>
      <style:text-properties fo:color="#000000" style:font-name="標楷體" style:font-name-asian="標楷體"/>
    </style:style>
    <style:style style:name="P44" style:family="paragraph" style:parent-style-name="Header">
      <style:paragraph-properties fo:text-align="end" style:justify-single-word="false"/>
    </style:style>
    <style:style style:name="P45" style:family="paragraph" style:parent-style-name="Header" style:master-page-name="Standard">
      <style:paragraph-properties fo:text-align="end" style:justify-single-word="false"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style:font-name="標楷體" fo:font-size="8.5pt" fo:font-weight="bold" style:font-name-asian="標楷體" style:font-size-asian="8.5pt" style:font-weight-asian="bold" style:font-name-complex="標楷體" style:font-size-complex="8.5pt"/>
    </style:style>
    <style:style style:name="T10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2" style:family="text">
      <style:text-properties style:font-name-complex="標楷體"/>
    </style:style>
    <style:style style:name="T13" style:family="text">
      <style:text-properties style:font-name="Wingdings 2" style:letter-kerning="true"/>
    </style:style>
    <style:style style:name="T14" style:family="text">
      <style:text-properties style:font-name="新細明體" fo:font-size="8.5pt" fo:font-weight="bold" style:font-size-asian="8.5pt" style:font-weight-asian="bold" style:font-name-complex="新細明體" style:font-size-complex="8.5pt"/>
    </style:style>
    <style:style style:name="T15" style:family="text"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6" style:family="text">
      <style:text-properties fo:color="#ff0000" style:font-name="標楷體"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T17" style:family="text">
      <style:text-properties fo:color="#ff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8" style:family="text">
      <style:text-properties fo:color="#ff0000" style:font-name="標楷體1" style:letter-kerning="true" style:font-name-asian="標楷體1" style:font-name-complex="Arial" style:font-weight-complex="bold"/>
    </style:style>
    <style:style style:name="T19" style:family="text">
      <style:text-properties fo:color="#bfbfbf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0" style:family="text">
      <style:text-properties fo:color="#000000" style:font-name="標楷體2" style:font-name-asian="標楷體2" style:font-name-complex="標楷體2"/>
    </style:style>
    <style:style style:name="T21" style:family="text">
      <style:text-properties fo:color="#000000" style:font-name="標楷體1" style:letter-kerning="true" style:font-name-asian="標楷體1" style:font-name-complex="Arial" style:font-weight-complex="bold"/>
    </style:style>
    <style:style style:name="T22" style:family="text">
      <style:text-properties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T23" style:family="text">
      <style:text-properties style:language-asian="zh" style:country-asian="TW"/>
    </style:style>
    <style:style style:name="T24" style:family="text">
      <style:text-properties style:font-name="標楷體2" style:font-name-asian="標楷體2" style:font-name-complex="標楷體2"/>
    </style:style>
    <style:style style:name="T25" style:family="text">
      <style:text-properties style:font-name="微軟正黑體1" fo:font-weight="bold" style:font-name-asian="微軟正黑體1" style:font-weight-asian="bold" style:font-name-complex="微軟正黑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P44"><text:span text:style-name="T2">申請日期： <text:s text:c="3"/>年 <text:s text:c="4"/>月 <text:s text:c="3"/>日</text:span><text:span text:style-name="T3">(版本：1090117)</text:span></text:p>
      <text:p text:style-name="P24">國立成功大學弱勢學生就學獎補助(學習協助)申請表</text:p>
      <text:p text:style-name="Standard"><text:span text:style-name="T2">繳交資料順序(申請學生請在</text:span><text:span text:style-name="T20">□</text:span><text:span text:style-name="T2">內</text:span><text:span text:style-name="T3">自行打「</text:span><text:span text:style-name="T25">√</text:span><text:span text:style-name="T3">」</text:span><text:span text:style-name="T2">，並依序裝訂於左上角) <text:s text:c="3"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申請學生應繳交資料(請檢視備妥後打勾)</text:p>
          </table:table-cell>
          <table:table-cell table:style-name="表格1.B1" office:value-type="string">
            <text:p text:style-name="P3">個人申請身份(請依個人申請身份勾選)</text:p>
          </table:table-cell>
        </table:table-row>
        <table:table-row table:style-name="表格1.2">
          <table:table-cell table:style-name="表格1.A1" office:value-type="string">
            <text:p text:style-name="P28"><text:span text:style-name="T2">1.</text:span><text:span text:style-name="T24">□</text:span><text:span text:style-name="T2">申請表1份</text:span></text:p>
          </table:table-cell>
          <table:table-cell table:style-name="表格1.B1" office:value-type="string">
            <text:p text:style-name="P34"><text:span text:style-name="T24">□</text:span><text:span text:style-name="T12">低收入戶</text:span></text:p>
          </table:table-cell>
        </table:table-row>
        <table:table-row table:style-name="表格1.3">
          <table:table-cell table:style-name="表格1.A1" table:number-rows-spanned="2" office:value-type="string">
            <text:p text:style-name="P42"><text:span text:style-name="T2">2.</text:span><text:span text:style-name="T24">□</text:span><text:span text:style-name="T2">學生證影本</text:span><text:span text:style-name="T1">1份</text:span></text:p>
            <text:p text:style-name="P43"><text:s text:c="2"/>(請至註冊組用印，本件視同在學證明)</text:p>
          </table:table-cell>
          <table:table-cell table:style-name="表格1.B1" office:value-type="string">
            <text:p text:style-name="P34"><text:span text:style-name="T24">□</text:span><text:span text:style-name="T12">中低收入戶</text:span></text:p>
          </table:table-cell>
        </table:table-row>
        <table:table-row table:style-name="表格1.3">
          <table:covered-table-cell/>
          <table:table-cell table:style-name="表格1.B1" office:value-type="string">
            <text:p text:style-name="P34">□特殊境遇子女或孫子女</text:p>
          </table:table-cell>
        </table:table-row>
        <table:table-row table:style-name="表格1.1">
          <table:table-cell table:style-name="表格1.A1" table:number-rows-spanned="3" office:value-type="string">
            <text:p text:style-name="P28"><text:span text:style-name="T1">3.</text:span><text:span text:style-name="T24">□</text:span><text:span text:style-name="T1">個人申請身份證明影本1份</text:span></text:p>
            <text:p text:style-name="P32">如於當學年度已完成學費減免申請且核定者，免附證明資料，由生輔組承辦人檢核系統確認，如未於當年度申請減免者，應提供申請資格證明文件。</text:p>
          </table:table-cell>
          <table:table-cell table:style-name="表格1.B1" office:value-type="string">
            <text:p text:style-name="P34">□原住民族</text:p>
          </table:table-cell>
        </table:table-row>
        <table:table-row table:style-name="表格1.6">
          <table:covered-table-cell/>
          <table:table-cell table:style-name="表格1.B1" office:value-type="string">
            <text:p text:style-name="P34">□符合教育部大專校院弱勢學生助學計畫條件</text:p>
          </table:table-cell>
        </table:table-row>
        <table:table-row table:style-name="表格1.6">
          <table:covered-table-cell/>
          <table:table-cell table:style-name="表格1.B1" office:value-type="string">
            <text:p text:style-name="P34">□身心障礙學生及身心障礙人士子女</text:p>
          </table:table-cell>
        </table:table-row>
        <table:table-row table:style-name="表格1.3">
          <table:table-cell table:style-name="表格1.A1" table:number-rows-spanned="2" office:value-type="string">
            <text:p text:style-name="P28"><text:span text:style-name="T1">4.</text:span><text:span text:style-name="T24">□</text:span><text:span text:style-name="T1">申請獎助佐證資料</text:span></text:p>
            <text:p text:style-name="P33"><text:s text:c="2"/>(如參與課業輔導、活動證明資料)</text:p>
          </table:table-cell>
          <table:table-cell table:style-name="表格1.B1" office:value-type="string">
            <text:p text:style-name="P34">□新移民及其子女</text:p>
          </table:table-cell>
        </table:table-row>
        <table:table-row table:style-name="表格1.9">
          <table:covered-table-cell/>
          <table:table-cell table:style-name="表格1.B1" office:value-type="string">
            <text:p text:style-name="P34">□三代家庭(直系血親)第1位上大學者</text:p>
          </table:table-cell>
        </table:table-row>
      </table:table>
      <text:p text:style-name="P2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E"/>
        <table:table-column table:style-name="表格2.F" table:number-columns-repeated="2"/>
        <table:table-column table:style-name="表格2.E"/>
        <table:table-column table:style-name="表格2.F"/>
        <table:table-column table:style-name="表格2.E"/>
        <table:table-column table:style-name="表格2.F" table:number-columns-repeated="2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T"/>
        <table:table-column table:style-name="表格2.Y"/>
        <table:table-column table:style-name="表格2.W"/>
        <table:table-row table:style-name="表格2.1">
          <table:table-cell table:style-name="表格2.A1" table:number-columns-spanned="26" office:value-type="string">
            <text:p text:style-name="P4">申請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6">姓 <text:s text:c="3"/>名</text:p>
          </table:table-cell>
          <table:covered-table-cell/>
          <table:covered-table-cell/>
          <table:covered-table-cell/>
          <table:table-cell table:style-name="表格2.A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6">學 <text:s text:c="3"/>號</text:p>
          </table:table-cell>
          <table:covered-table-cell/>
          <table:covered-table-cell/>
          <table:covered-table-cell/>
          <table:table-cell table:style-name="表格2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table:number-columns-spanned="4" office:value-type="string">
            <text:p text:style-name="P7">院 <text:s text:c="3"/>別</text:p>
          </table:table-cell>
          <table:covered-table-cell/>
          <table:covered-table-cell/>
          <table:covered-table-cell/>
          <table:table-cell table:style-name="表格2.A1" table:number-columns-spanned="22" office:value-type="string">
            <text:p text:style-name="P1"><text:span text:style-name="T13">□</text:span><text:span text:style-name="T8">1.文學院 <text:s/></text:span><text:span text:style-name="T13">□</text:span><text:span text:style-name="T8">2.理學院 <text:s/></text:span><text:span text:style-name="T13">□</text:span><text:span text:style-name="T8">3.工學院 <text:s/></text:span><text:span text:style-name="T13">□</text:span><text:span text:style-name="T8">4.電資學院 </text:span><text:span text:style-name="T13">□</text:span><text:span text:style-name="T8">5.規劃設計學院</text:span></text:p>
            <text:p text:style-name="P1"><text:span text:style-name="T13">□</text:span><text:span text:style-name="T8">6.管理學院</text:span><text:span text:style-name="T13">□</text:span><text:span text:style-name="T8">7.醫學院 <text:s/></text:span><text:span text:style-name="T13">□</text:span><text:span text:style-name="T8">8.社科學院</text:span><text:span text:style-name="T13">□</text:span><text:span text:style-name="T8">9.生科學院 </text:span><text:span text:style-name="T13">□</text:span><text:span text:style-name="T8">10.不分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table:number-columns-spanned="4" office:value-type="string">
            <text:p text:style-name="P8">系 <text:s text:c="3"/>別</text:p>
          </table:table-cell>
          <table:covered-table-cell/>
          <table:covered-table-cell/>
          <table:covered-table-cell/>
          <table:table-cell table:style-name="表格2.A2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8">年 <text:s/>級</text:p>
          </table:table-cell>
          <table:covered-table-cell/>
          <table:covered-table-cell/>
          <table:covered-table-cell/>
          <table:table-cell table:style-name="表格2.S4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table:number-columns-spanned="4" office:value-type="string">
            <text:p text:style-name="P16">國民身分證證號</text:p>
          </table:table-cell>
          <table:covered-table-cell/>
          <table:covered-table-cell/>
          <table:covered-table-cell/>
          <table:table-cell table:style-name="表格2.E5" office:value-type="string">
            <text:p text:style-name="P17"/>
          </table:table-cell>
          <table:table-cell table:style-name="表格2.E5" office:value-type="string">
            <text:p text:style-name="P17"/>
          </table:table-cell>
          <table:table-cell table:style-name="表格2.E5" office:value-type="string">
            <text:p text:style-name="P17"/>
          </table:table-cell>
          <table:table-cell table:style-name="表格2.E5" office:value-type="string">
            <text:p text:style-name="P17"/>
          </table:table-cell>
          <table:table-cell table:style-name="表格2.E5" office:value-type="string">
            <text:p text:style-name="P17"/>
          </table:table-cell>
          <table:table-cell table:style-name="表格2.E5" office:value-type="string">
            <text:p text:style-name="P17"/>
          </table:table-cell>
          <table:table-cell table:style-name="表格2.E5" office:value-type="string">
            <text:p text:style-name="P17"/>
          </table:table-cell>
          <table:table-cell table:style-name="表格2.E5" office:value-type="string">
            <text:p text:style-name="P17"/>
          </table:table-cell>
          <table:table-cell table:style-name="表格2.E5" office:value-type="string">
            <text:p text:style-name="P17"/>
          </table:table-cell>
          <table:table-cell table:style-name="表格2.E5" office:value-type="string">
            <text:p text:style-name="P17"/>
          </table:table-cell>
          <table:table-cell table:style-name="表格2.O5" table:number-columns-spanned="12" office:value-type="string">
            <text:p text:style-name="P2"><text:span text:style-name="T4">個人郵局帳號</text:span><text:span text:style-name="T8">(請填</text:span><text:span text:style-name="T4">自己</text:span><text:span text:style-name="T8">帳號，勿填他人帳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columns-spanned="4" office:value-type="string">
            <text:p text:style-name="P6">手機號碼</text:p>
          </table:table-cell>
          <table:covered-table-cell/>
          <table:covered-table-cell/>
          <table:covered-table-cell/>
          <table:table-cell table:style-name="表格2.E5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6" table:number-columns-spanned="4" office:value-type="string">
            <text:p text:style-name="P15">局號(7碼)</text:p>
          </table:table-cell>
          <table:covered-table-cell/>
          <table:covered-table-cell/>
          <table:covered-table-cell/>
          <table:table-cell table:style-name="表格2.S6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table:number-columns-spanned="2" office:value-type="string">
            <text:p text:style-name="P6"/>
          </table:table-cell>
          <table:covered-table-cell/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Z6" office:value-type="string">
            <text:p text:style-name="P6"/>
          </table:table-cell>
        </table:table-row>
        <table:table-row table:style-name="表格2.7">
          <table:table-cell table:style-name="表格2.A2" table:number-columns-spanned="4" office:value-type="string">
            <text:p text:style-name="P16">電子郵件</text:p>
          </table:table-cell>
          <table:covered-table-cell/>
          <table:covered-table-cell/>
          <table:covered-table-cell/>
          <table:table-cell table:style-name="表格2.E5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O7" table:number-columns-spanned="4" office:value-type="string">
            <text:p text:style-name="P15">帳號(7碼)</text:p>
          </table:table-cell>
          <table:covered-table-cell/>
          <table:covered-table-cell/>
          <table:covered-table-cell/>
          <table:table-cell table:style-name="表格2.S7" office:value-type="string">
            <text:p text:style-name="P6"/>
          </table:table-cell>
          <table:table-cell table:style-name="表格2.T7" office:value-type="string">
            <text:p text:style-name="P6"/>
          </table:table-cell>
          <table:table-cell table:style-name="表格2.T7" table:number-columns-spanned="2" office:value-type="string">
            <text:p text:style-name="P6"/>
          </table:table-cell>
          <table:covered-table-cell/>
          <table:table-cell table:style-name="表格2.T7" office:value-type="string">
            <text:p text:style-name="P6"/>
          </table:table-cell>
          <table:table-cell table:style-name="表格2.T7" office:value-type="string">
            <text:p text:style-name="P6"/>
          </table:table-cell>
          <table:table-cell table:style-name="表格2.T7" office:value-type="string">
            <text:p text:style-name="P6"/>
          </table:table-cell>
          <table:table-cell table:style-name="表格2.Z7" office:value-type="string">
            <text:p text:style-name="P6"/>
          </table:table-cell>
        </table:table-row>
        <table:table-row table:style-name="表格2.8">
          <table:table-cell table:style-name="表格2.A1" table:number-columns-spanned="26" office:value-type="string">
            <text:p text:style-name="P4">申請獎助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E5" office:value-type="string">
            <text:p text:style-name="P1"><text:span text:style-name="T9">請依申請內容打</text:span><text:span text:style-name="T14">ⅴ</text:span></text:p>
          </table:table-cell>
          <table:table-cell table:style-name="表格2.A2" table:number-columns-spanned="20" office:value-type="string">
            <text:p text:style-name="P5">申請獎助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18">申請補助金額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21">1-1</text:p>
          </table:table-cell>
          <table:covered-table-cell/>
          <table:table-cell table:style-name="表格2.E5" table:number-columns-spanned="13" office:value-type="string">
            <text:p text:style-name="P21">參與本校教務處、學務處辦理課業輔導活動，經輔導該科目學期成績進步者，核予激勵獎學金(請分科填寫申請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E5" table:number-columns-spanned="5" office:value-type="string">
            <text:p text:style-name="P29">教務處教發中心、生輔組提供學習成績進步證明書等。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40"><text:span text:style-name="T10">每人每科目</text:span><text:span text:style-name="T15">5</text:span><text:span text:style-name="T15">,000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21">1-2</text:p>
          </table:table-cell>
          <table:covered-table-cell/>
          <table:table-cell table:style-name="表格2.E5" table:number-columns-spanned="13" office:value-type="string">
            <text:p text:style-name="P21">為培育專業能力，考取系所認可之專業證照，經系所推薦者<text:span text:style-name="T2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E5" table:number-columns-spanned="5" office:value-type="string">
            <text:p text:style-name="P30">檢附年度內考取證照正本及影本一份，正本資料送交生輔組驗證後退還。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39"><text:span text:style-name="T19">每人每次獎助金</text:span><text:span text:style-name="T15">10</text:span><text:span text:style-name="T15">,000至</text:span><text:span text:style-name="T15">2</text:span><text:span text:style-name="T15">0,000元</text:span><text:span text:style-name="T19">，請由推薦單</text:span><text:span text:style-name="T19">位</text:span><text:span text:style-name="T19">填寫並蓋</text:span><text:span text:style-name="T19">章</text:span><text:span text:style-name="T19"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12"/>
          </table:table-cell>
          <table:table-cell table:style-name="表格2.A2" table:number-columns-spanned="2" office:value-type="string">
            <text:p text:style-name="P20">1-3</text:p>
          </table:table-cell>
          <table:covered-table-cell/>
          <table:table-cell table:style-name="表格2.E5" table:number-columns-spanned="13" office:value-type="string">
            <text:p text:style-name="P21"><text:span text:style-name="T21">同學參加專業或語文證照(書)考試，經報名、考試程序獲得證照(書)者，檢附證照(書)正本、考試報名費單據繳費證明核實補助。</text:span><text:span text:style-name="T18">【每人每年申請以四張為限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E5" table:number-columns-spanned="5" office:value-type="string">
            <text:p text:style-name="P31">年度內完成考試紀錄成績單、考試、報名費繳費證明。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35">請申請人填列申請金額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21">1-4</text:p>
          </table:table-cell>
          <table:covered-table-cell/>
          <table:table-cell table:style-name="表格2.E5" table:number-columns-spanned="13" office:value-type="string">
            <text:p text:style-name="P21">參加教務處、學務處課業輔導機制，擔任課輔老師，輔導同學績效良好者，給與獎助學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E5" table:number-columns-spanned="5" office:value-type="string">
            <text:p text:style-name="P29">教務處教發中心、生輔組開立服務證明書影本。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22">每人每學期10,000元</text:p>
          </table:table-cell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21">1-5</text:p>
          </table:table-cell>
          <table:covered-table-cell/>
          <table:table-cell table:style-name="表格2.E5" table:number-columns-spanned="13" office:value-type="string">
            <text:p text:style-name="P39"><text:span text:style-name="T10">參與校</text:span><text:span text:style-name="T15">內</text:span><text:span text:style-name="T10">外</text:span><text:span text:style-name="T15">非課程要求</text:span><text:span text:style-name="T10">之學習活動，檢附參訪報告、學習單、成果報告等佐證文件，核予活動補助費。</text:span><text:span text:style-name="T15">【</text:span><text:span text:style-name="T16">每人每年補助30,000元為原則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E5" table:number-columns-spanned="5" office:value-type="string">
            <text:p text:style-name="P29">參與活動紀錄證明文件：</text:p>
            <text:p text:style-name="P31">1.活動證明、2.議程表、3.至少300字學習心得含參加照片)。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39"><text:span text:style-name="T19">每人每次獎助金</text:span><text:span text:style-name="T15">3,000元至</text:span><text:span text:style-name="T15">20</text:span><text:span text:style-name="T15">,000元</text:span><text:span text:style-name="T19">，請由推薦單</text:span><text:span text:style-name="T19">位</text:span><text:span text:style-name="T19">填寫並蓋</text:span><text:span text:style-name="T19">章</text:span><text:span text:style-name="T19"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21">1-6</text:p>
          </table:table-cell>
          <table:covered-table-cell/>
          <table:table-cell table:style-name="表格2.E5" table:number-columns-spanned="13" office:value-type="string">
            <text:p text:style-name="P39"><text:span text:style-name="T10">參與Coursera、edX、Future Learn、Udacity網站等線上學習課程，完成課程修習並檢附完課證明、繳費單據者，依繳費金額核實補助。</text:span><text:span text:style-name="T15">【</text:span><text:span text:style-name="T16">每人每</text:span><text:span text:style-name="T16">年</text:span><text:span text:style-name="T16">補</text:span><text:span text:style-name="T16">助</text:span><text:span text:style-name="T16">4</text:span><text:span text:style-name="T16">0</text:span><text:span text:style-name="T16">,000元為限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E5" table:number-columns-spanned="5" office:value-type="string">
            <text:p text:style-name="P29">線上學習完成紀錄、繳費證明。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35">請申請人填列申請金額</text:p>
          </table:table-cell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2" table:number-columns-spanned="2" office:value-type="string">
            <text:p text:style-name="P6">推薦獎助承辦人</text:p>
          </table:table-cell>
          <table:covered-table-cell/>
          <table:table-cell table:style-name="表格2.E5" table:number-columns-spanned="13" office:value-type="string">
            <text:p text:style-name="P36">(系所助理或行政單位承辦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10">推薦獎助單位主管</text:p>
          </table:table-cell>
          <table:covered-table-cell/>
          <table:table-cell table:style-name="表格2.S4" table:number-columns-spanned="9" office:value-type="string">
            <text:p text:style-name="P36">(系主任或行政單位二級主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><text:span text:style-name="T22">本表請依申請獎助內容分別填寫並檢視應附資料，經薦單位主管用印後，將本表併佐證資料送生輔組黃小</text:span><text:span text:style-name="T22">姐</text:span><text:span text:style-name="T22">收件(校內分機503</text:span><text:span text:style-name="T22">55</text:span><text:span text:style-name="T22">)。</text:span></text:p>
      <text:p text:style-name="P23"><text:soft-page-break/></text:p>
      <text:p text:style-name="P38"><text:span text:style-name="T11">1-5：參與校</text:span><text:span text:style-name="T17">內</text:span><text:span text:style-name="T11">外學習活動-成果</text:span><text:span text:style-name="T11">報告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6">姓 <text:s text:c="3"/>名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>學 <text:s text:c="3"/>號</text:p>
          </table:table-cell>
          <table:table-cell table:style-name="表格3.D1" office:value-type="string">
            <text:p text:style-name="P6"/>
          </table:table-cell>
        </table:table-row>
        <table:table-row table:style-name="表格3.2">
          <table:table-cell table:style-name="表格3.A1" office:value-type="string">
            <text:p text:style-name="P7">院 <text:s text:c="3"/>別</text:p>
          </table:table-cell>
          <table:table-cell table:style-name="表格3.D1" table:number-columns-spanned="3" office:value-type="string">
            <text:p text:style-name="P41"><text:span text:style-name="T13">□</text:span><text:span text:style-name="T8">1.文學院 <text:s/></text:span><text:span text:style-name="T13">□</text:span><text:span text:style-name="T8">2.理學院 <text:s/></text:span><text:span text:style-name="T13">□</text:span><text:span text:style-name="T8">3.工學院 <text:s/></text:span><text:span text:style-name="T13">□</text:span><text:span text:style-name="T8">4.電資學院 </text:span><text:span text:style-name="T13">□</text:span><text:span text:style-name="T8">5.規劃設計學院</text:span></text:p>
            <text:p text:style-name="P41"><text:span text:style-name="T13">□</text:span><text:span text:style-name="T8">6.管理學院</text:span><text:span text:style-name="T13">□</text:span><text:span text:style-name="T8">7.醫學院 <text:s/></text:span><text:span text:style-name="T13">□</text:span><text:span text:style-name="T8">8.社科學院</text:span><text:span text:style-name="T13">□</text:span><text:span text:style-name="T8">9.生科學院 </text:span><text:span text:style-name="T13">□</text:span><text:span text:style-name="T8">10.不分系</text:span></text:p>
          </table:table-cell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8">系 <text:s text:c="3"/>別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8">年 <text:s/>級</text:p>
          </table:table-cell>
          <table:table-cell table:style-name="表格3.D3" office:value-type="string">
            <text:p text:style-name="P14"/>
          </table:table-cell>
        </table:table-row>
        <table:table-row table:style-name="表格3.3">
          <table:table-cell table:style-name="表格3.A4" office:value-type="string">
            <text:p text:style-name="P26"><text:span text:style-name="T6">活動地</text:span><text:span text:style-name="T6">點</text:span></text:p>
          </table:table-cell>
          <table:table-cell table:style-name="表格3.D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3.3">
          <table:table-cell table:style-name="表格3.A4" office:value-type="string">
            <text:p text:style-name="P26"><text:span text:style-name="T6">活動日</text:span><text:span text:style-name="T6">期</text:span></text:p>
          </table:table-cell>
          <table:table-cell table:style-name="表格3.D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3.6">
          <table:table-cell table:style-name="表格3.A4" office:value-type="string">
            <text:p text:style-name="P26"><text:span text:style-name="T6">課程</text:span><text:span text:style-name="T6">要求與否</text:span></text:p>
          </table:table-cell>
          <table:table-cell table:style-name="表格3.D1" table:number-columns-spanned="3" office:value-type="string">
            <text:p text:style-name="P27"><text:span text:style-name="T5">□非</text:span><text:span text:style-name="T5">課程要求</text:span><text:span text:style-name="T5">(符合法</text:span><text:span text:style-name="T5">規</text:span><text:span text:style-name="T5">，建議</text:span><text:span text:style-name="T5">補助</text:span><text:span text:style-name="T5">)</text:span></text:p>
            <text:p text:style-name="P27"><text:span text:style-name="T5">□是</text:span><text:span text:style-name="T5">課程要求</text:span><text:span text:style-name="T5">(不符法</text:span><text:span text:style-name="T5">規</text:span><text:span text:style-name="T5">，</text:span><text:span text:style-name="T5">不予補助</text:span><text:span text:style-name="T5">)</text:span></text:p>
            <text:p text:style-name="P27"><text:span text:style-name="T5">請</text:span><text:span text:style-name="T5">推</text:span><text:span text:style-name="T5">薦人</text:span><text:span text:style-name="T5">蓋章</text:span><text:span text:style-name="T5">：</text:span><text:span text:style-name="T7"> <text:s text:c="23"/></text:span></text:p>
          </table:table-cell>
          <table:covered-table-cell/>
          <table:covered-table-cell/>
        </table:table-row>
        <table:table-row table:style-name="表格3.7">
          <table:table-cell table:style-name="表格3.A4" office:value-type="string">
            <text:p text:style-name="P26"><text:span text:style-name="T6">活</text:span><text:span text:style-name="T6">動內容</text:span></text:p>
          </table:table-cell>
          <table:table-cell table:style-name="表格3.D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3.8">
          <table:table-cell table:style-name="表格3.A4" office:value-type="string">
            <text:p text:style-name="P26"><text:span text:style-name="T6">活</text:span><text:span text:style-name="T6">動</text:span><text:span text:style-name="T6">心得</text:span></text:p>
            <text:p text:style-name="P13"/>
          </table:table-cell>
          <table:table-cell table:style-name="表格3.D1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P19"/>
      <text:p text:style-name="P19"/>
      <text:p text:style-name="P19"><text:soft-page-break/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26"><text:span text:style-name="T6">活</text:span><text:span text:style-name="T6">動</text:span><text:span text:style-name="T6">照片</text:span></text:p>
          </table:table-cell>
          <table:covered-table-cell/>
        </table:table-row>
        <table:table-row table:style-name="表格4.2">
          <table:table-cell table:style-name="表格4.A2" office:value-type="string">
            <text:p text:style-name="P14"/>
          </table:table-cell>
          <table:table-cell table:style-name="表格4.B2" office:value-type="string">
            <text:p text:style-name="P14"/>
          </table:table-cell>
        </table:table-row>
        <table:table-row table:style-name="表格4.1">
          <table:table-cell table:style-name="表格4.A3" office:value-type="string">
            <text:p text:style-name="P27"><text:span text:style-name="T5">說</text:span><text:span text:style-name="T5">明：</text:span></text:p>
          </table:table-cell>
          <table:table-cell table:style-name="表格4.B3" office:value-type="string">
            <text:p text:style-name="P27"><text:span text:style-name="T8">說</text:span><text:span text:style-name="T8">明：</text:span></text:p>
          </table:table-cell>
        </table:table-row>
        <table:table-row table:style-name="表格4.4">
          <table:table-cell table:style-name="表格4.A4" office:value-type="string">
            <text:p text:style-name="P9"/>
          </table:table-cell>
          <table:table-cell table:style-name="表格4.B4" office:value-type="string">
            <text:p text:style-name="P14"/>
          </table:table-cell>
        </table:table-row>
        <table:table-row table:style-name="表格4.1">
          <table:table-cell table:style-name="表格4.A3" office:value-type="string">
            <text:p text:style-name="P27"><text:span text:style-name="T5">說</text:span><text:span text:style-name="T5">明：</text:span></text:p>
          </table:table-cell>
          <table:table-cell table:style-name="表格4.B3" office:value-type="string">
            <text:p text:style-name="P27"><text:span text:style-name="T8">說</text:span><text:span text:style-name="T8">明：</text:span></text:p>
          </table:table-cell>
        </table:table-row>
        <table:table-row table:style-name="表格4.6">
          <table:table-cell table:style-name="表格4.A4" office:value-type="string">
            <text:p text:style-name="P9"/>
          </table:table-cell>
          <table:table-cell table:style-name="表格4.B4" office:value-type="string">
            <text:p text:style-name="P14"/>
          </table:table-cell>
        </table:table-row>
        <table:table-row table:style-name="表格4.1">
          <table:table-cell table:style-name="表格4.A3" office:value-type="string">
            <text:p text:style-name="P27"><text:span text:style-name="T5">說</text:span><text:span text:style-name="T5">明：</text:span></text:p>
          </table:table-cell>
          <table:table-cell table:style-name="表格4.B3" office:value-type="string">
            <text:p text:style-name="P27"><text:span text:style-name="T8">說</text:span><text:span text:style-name="T8">明：</text:span></text:p>
          </table:table-cell>
        </table:table-row>
      </table:table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微軟正黑體1" svg:font-family="微軟正黑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" style:display-name=" 字元" style:family="paragraph" style:parent-style-name="Standard">
      <style:paragraph-properties fo:margin-top="0cm" fo:margin-bottom="0.282cm" fo:line-height="0.423cm" fo:orphans="2" fo:widows="2"/>
      <style:text-properties style:font-name="Arial" fo:font-size="10pt" style:letter-kerning="true" style:font-size-asian="10pt" style:font-name-complex="Arial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成功大學      獎學金申請書</dc:title>
    <meta:initial-creator>xp</meta:initial-creator>
    <meta:creation-date>2018-06-27T10:45:00</meta:creation-date>
    <dc:creator>生輔組 生輔組</dc:creator>
    <dc:date>2020-01-17T09:59:12.25</dc:date>
    <meta:print-date>2019-06-03T14:26:00</meta:print-date>
    <meta:editing-cycles>31</meta:editing-cycles>
    <meta:editing-duration>PT3H59M22S</meta:editing-duration>
    <meta:generator>OpenOffice/4.1.7$Win32 OpenOffice.org_project/417m1$Build-9800</meta:generator>
    <meta:document-statistic meta:table-count="4" meta:image-count="0" meta:object-count="0" meta:page-count="3" meta:paragraph-count="91" meta:word-count="1297" meta:character-count="1524"/>
  </office:meta>
</office:document-meta>
</file>