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3cm" fo:margin-left="-1.005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5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6.615cm" fo:keep-together="always"/>
    </style:style>
    <style:style style:name="表格1.A5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0.5pt solid #000000" fo:border-bottom="2.25pt double #000000" style:writing-mode="lr-tb"/>
    </style:style>
    <style:style style:name="表格1.6" style:family="table-row">
      <style:table-row-properties style:min-row-height="1.198cm" fo:keep-together="always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3pt solid #000000" style:writing-mode="lr-tb"/>
    </style:style>
    <style:style style:name="表格1.E6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3pt solid #000000" style:writing-mode="lr-tb"/>
    </style:style>
    <style:style style:name="表格1.H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3pt solid #000000" style:writing-mode="lr-tb"/>
    </style:style>
    <style:style style:name="表格1.7" style:family="table-row">
      <style:table-row-properties style:min-row-height="3.68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3pt solid #000000" fo:border-bottom="0.5pt solid #000000" style:writing-mode="lr-tb"/>
    </style:style>
    <style:style style:name="表格1.8" style:family="table-row">
      <style:table-row-properties style:min-row-height="3.17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81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0" style:family="table-row">
      <style:table-row-properties style:min-row-height="2.1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11.853cm" fo:margin-right="0cm" fo:text-indent="-11.853cm" style:auto-text-indent="false"/>
    </style:style>
    <style:style style:name="P13" style:family="paragraph" style:parent-style-name="Standard">
      <style:paragraph-properties fo:margin-left="0cm" fo:margin-right="0cm" fo:text-indent="11.642cm" style:auto-text-indent="false"/>
    </style:style>
    <style:style style:name="P14" style:family="paragraph" style:parent-style-name="Standard">
      <style:paragraph-properties fo:margin-left="0.556cm" fo:margin-right="0cm" style:line-height-at-least="0cm" fo:text-indent="-0.556cm" style:auto-text-indent="false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" style:family="text">
      <style:text-properties style:font-name="新細明體" fo:font-size="10.5pt" style:font-size-asian="10.5pt" style:font-name-complex="新細明體" style:font-size-complex="10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1">國</text:span><text:span text:style-name="T2"> </text:span><text:span text:style-name="T1">立</text:span><text:span text:style-name="T2"> </text:span><text:span text:style-name="T1">成</text:span><text:span text:style-name="T2"> </text:span><text:span text:style-name="T1">功</text:span><text:span text:style-name="T2"> </text:span><text:span text:style-name="T1">大</text:span><text:span text:style-name="T2"> </text:span><text:span text:style-name="T1">學</text:span><text:span text:style-name="T2"> </text:span><text:span text:style-name="T1">學</text:span><text:span text:style-name="T2"> </text:span><text:span text:style-name="T1">生</text:span><text:span text:style-name="T2"> </text:span><text:span text:style-name="T1">申</text:span><text:span text:style-name="T2"> </text:span><text:span text:style-name="T1">訴</text:span><text:span text:style-name="T2"> </text:span><text:span text:style-name="T1">案</text:span><text:span text:style-name="T2"> </text:span><text:span text:style-name="T1">件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text:span text:style-name="T3"> </text:span></text:p>
            <text:p text:style-name="P13">郵寄日期：<text:span text:style-name="T3"> <text:s text:c="4"/></text:span>年<text:span text:style-name="T3"> <text:s text:c="4"/></text:span>月<text:span text:style-name="T3"> <text:s text:c="4"/></text:span>日<text:span text:style-name="T3"> </text:span></text:p>
            <text:p text:style-name="P13">收件日期：<text:span text:style-name="T3"> <text:s text:c="4"/></text:span>年<text:span text:style-name="T3"> <text:s text:c="4"/></text:span>月<text:span text:style-name="T3"> <text:s text:c="4"/></text:span>日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系(所) 班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電話</text:p>
          </table:table-cell>
          <table:table-cell table:style-name="表格1.J2" office:value-type="string">
            <text:p text:style-name="P3"/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5">現在住址</text:p>
          </table:table-cell>
          <table:table-cell table:style-name="表格1.B3" table:number-columns-spanned="9" office:value-type="string">
            <text:p text:style-name="P5"><draw:custom-shape text:anchor-type="char" draw:z-index="4" draw:style-name="gr1" draw:text-style-name="P15" svg:width="0.318cm" svg:height="0.424cm" svg:x="1.97cm" svg:y="0.1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5" svg:width="0.318cm" svg:height="0.424cm" svg:x="1.547cm" svg:y="0.1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0.318cm" svg:height="0.424cm" svg:x="1.124cm" svg:y="0.1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5" svg:width="0.318cm" svg:height="0.424cm" svg:x="0.7cm" svg:y="0.1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5" svg:width="0.318cm" svg:height="0.424cm" svg:x="0.277cm" svg:y="0.12cm"><text:p/><draw:enhanced-geometry svg:viewBox="0 0 21600 21600" draw:type="rectangle" draw:enhanced-path="M 0 0 L 21600 0 21600 21600 0 21600 0 0 Z N"/></draw:custom-shape><text:span text:style-name="T3"> <text:s text:c="21"/></text:span><text:span text:style-name="T6">（郵遞區號請務必填寫）</text:span><text:span text:style-name="T5"> <text:s text:c="6"/></text:span></text:p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">(一)申訴案由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(二)申訴理由：<text:span text:style-name="T3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(三)申訴訴求：</text:p>
            <text:p text:style-name="P6"/>
            <text:p text:style-name="P6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以上所述，確認屬實。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">申訴學生簽名並蓋章</text:p>
          </table:table-cell>
          <table:covered-table-cell/>
          <table:covered-table-cell/>
          <table:table-cell table:style-name="表格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">(四)原處分原因及處分單位意見：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5">(五)承辦單位意見：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5">(六)核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1">附註：</text:p>
            <text:p text:style-name="P6"><text:span text:style-name="T8">1、</text:span><text:span text:style-name="T10">粗線框內各欄位由</text:span><text:span text:style-name="T10">申訴學生</text:span><text:span text:style-name="T10">親自</text:span><text:span text:style-name="T10">填寫</text:span><text:span text:style-name="T8">，如不敷使用時，亦可加紙書寫。</text:span></text:p>
            <text:p text:style-name="P6"><text:span text:style-name="T8">2、原處分原因及意見</text:span><text:span text:style-name="T8">(</text:span><text:span text:style-name="T8">四</text:span><text:span text:style-name="T8">)</text:span><text:span text:style-name="T8">，由原處分單位填寫。</text:span></text:p>
            <text:p text:style-name="P14"><text:span text:style-name="T8">3、本申請書可至學生事務處＞生活輔導組＞表單下載區下載；如欲申訴，請於</text:span><text:span text:style-name="T12">知悉措施之次日起十日內</text:span><text:span text:style-name="T8">連同處分書影本向生活輔導組提出申訴(</text:span><text:span text:style-name="T7">郵寄者，請寄至本校生活輔導組，並以郵戳為憑)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fo:font-size="10.5pt" style:font-size-asian="10.5pt" style:font-size-complex="10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.5pt" style:font-size-asian="10.5pt" style:font-size-complex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成 功 大 學 學 生 申 訴 案 件 申 請 書                                                          年     月     日                          </dc:title>
    <meta:initial-creator>Administrator</meta:initial-creator>
    <meta:creation-date>2009-07-03T13:52:00</meta:creation-date>
    <dc:creator>.</dc:creator>
    <dc:date>2014-02-18T15:14:00</dc:date>
    <meta:print-date>2009-06-25T09:20:00</meta:print-date>
    <meta:editing-cycles>4</meta:editing-cycles>
    <meta:editing-duration>PT1M</meta:editing-duration>
    <meta:document-statistic meta:table-count="1" meta:image-count="0" meta:object-count="0" meta:page-count="1" meta:paragraph-count="21" meta:word-count="278" meta:character-count="356" meta:non-whitespace-character-count="278"/>
    <meta:generator>LibreOffice/5.2.2.2$Windows_x86 LibreOffice_project/8f96e87c890bf8fa77463cd4b640a2312823f3ad</meta:generator>
  </office:meta>
</office:document-meta>
</file>