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9cm" fo:margin-left="-0.217cm" fo:margin-top="1.625cm" fo:margin-bottom="0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0.256cm"/>
    </style:style>
    <style:style style:name="表格1.I" style:family="table-column">
      <style:table-column-properties style:column-width="0.407cm"/>
    </style:style>
    <style:style style:name="表格1.J" style:family="table-column">
      <style:table-column-properties style:column-width="0.196cm"/>
    </style:style>
    <style:style style:name="表格1.R" style:family="table-column">
      <style:table-column-properties style:column-width="0.182cm"/>
    </style:style>
    <style:style style:name="表格1.U" style:family="table-column">
      <style:table-column-properties style:column-width="1.767cm"/>
    </style:style>
    <style:style style:name="表格1.V" style:family="table-column">
      <style:table-column-properties style:column-width="1.827cm"/>
    </style:style>
    <style:style style:name="表格1.X" style:family="table-column">
      <style:table-column-properties style:column-width="0.101cm"/>
    </style:style>
    <style:style style:name="表格1.Y" style:family="table-column">
      <style:table-column-properties style:column-width="0.131cm"/>
    </style:style>
    <style:style style:name="表格1.Z" style:family="table-column">
      <style:table-column-properties style:column-width="0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21cm"/>
    </style:style>
    <style:style style:name="表格1.1" style:family="table-row">
      <style:table-row-properties style:min-row-height="0.7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n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0.43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n2" style:family="table-cell">
      <style:table-cell-properties fo:padding="0cm" fo:border-left="1.5pt solid #000000" fo:border-right="none" fo:border-top="none" fo:border-bottom="none"/>
    </style:style>
    <style:style style:name="表格1.J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n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709cm" fo:keep-together="auto"/>
    </style:style>
    <style:style style:name="表格1.n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947cm" fo:keep-together="always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n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0.917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n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0.81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dotte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dotte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0.841cm" fo:keep-together="auto"/>
    </style:style>
    <style:style style:name="表格1.n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style:min-row-height="0.699cm" fo:keep-together="auto"/>
    </style:style>
    <style:style style:name="表格1.n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style:min-row-height="0.15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Z10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n10" style:family="table-cell">
      <style:table-cell-properties fo:padding="0cm" fo:border-left="1.5pt solid #000000" fo:border-right="none" fo:border-top="none" fo:border-bottom="none"/>
    </style:style>
    <style:style style:name="表格1.n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0.91cm" fo:keep-together="always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0.875cm" fo:keep-together="always"/>
    </style:style>
    <style:style style:name="表格1.n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0.15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n14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882cm" fo:text-align="justify" fo:text-align-last="justify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paragraph-properties style:line-height-at-least="0.353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41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.353cm" style:snap-to-layout-grid="false"/>
    </style:style>
    <style:style style:name="P19" style:family="paragraph" style:parent-style-name="Standard">
      <style:paragraph-properties fo:line-height="0.706cm" style:snap-to-layout-gri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035cm"/>
      <style:text-properties fo:font-size="5pt" fo:language="zh" fo:country="TW" style:font-size-asian="5pt" style:language-asian="zh" style:country-asian="TW" style:font-size-complex="5pt"/>
    </style:style>
    <style:style style:name="P22" style:family="paragraph" style:parent-style-name="Standard">
      <style:text-properties style:font-name="標楷體1" fo:font-size="16pt" style:font-name-asian="標楷體1" style:font-size-asian="16pt" style:font-name-complex="標楷體" style:font-size-complex="16pt"/>
    </style:style>
    <style:style style:name="P23" style:family="paragraph" style:parent-style-name="Standard">
      <style:text-properties style:font-name="標楷體1" fo:font-size="16pt" style:font-name-asian="標楷體1" style:font-size-asian="16pt" style:font-size-complex="16pt"/>
    </style:style>
    <style:style style:name="P24" style:family="paragraph" style:parent-style-name="Standard" style:master-page-name="Standard">
      <style:paragraph-properties fo:margin-left="0cm" fo:margin-right="0cm" fo:text-indent="16.298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top="0.318cm" fo:margin-bottom="0cm" loext:contextual-spacing="false" style:snap-to-layout-grid="false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2" style:family="paragraph" style:parent-style-name="Standard">
      <style:paragraph-properties fo:margin-left="0cm" fo:margin-right="0cm" style:line-height-at-least="0.353cm" fo:text-indent="0.741cm" style:auto-text-indent="false" style:snap-to-layout-grid="false"/>
    </style:style>
    <style:style style:name="P33" style:family="paragraph" style:parent-style-name="Standard">
      <style:paragraph-properties fo:margin-left="0cm" fo:margin-right="0cm" fo:text-indent="8.535cm" style:auto-text-indent="false"/>
    </style:style>
    <style:style style:name="P34" style:family="paragraph" style:parent-style-name="Standard" style:list-style-name="WW8Num2">
      <style:paragraph-properties fo:margin-left="0.63cm" fo:margin-right="0cm" fo:line-height="0.847cm" fo:text-indent="-0.63cm" style:auto-text-indent="false"/>
      <style:text-properties style:font-name="標楷體1" fo:font-size="16pt" style:font-name-asian="標楷體1" style:font-size-asian="16pt" style:font-name-complex="標楷體" style:font-size-complex="16pt"/>
    </style:style>
    <style:style style:name="P35" style:family="paragraph" style:parent-style-name="Standard">
      <style:paragraph-properties fo:margin-left="0.631cm" fo:margin-right="0cm" fo:line-height="0.776cm" fo:text-indent="-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.631cm" fo:margin-right="0cm" fo:line-height="0.776cm" fo:text-indent="-0.631cm" style:auto-text-indent="false"/>
      <style:text-properties fo:font-size="16pt" style:font-size-asian="16pt" style:font-size-complex="16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標楷體" style:font-size-complex="10pt" style:text-scale="90%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Times New Roman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4pt" fo:font-weight="bold" style:font-size-asian="14pt" style:font-weight-asian="bold" style:font-name-complex="標楷體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（表2 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4"/>
        <table:table-column table:style-name="表格1.I"/>
        <table:table-column table:style-name="表格1.J"/>
        <table:table-column table:style-name="表格1.B" table:number-columns-repeated="7"/>
        <table:table-column table:style-name="表格1.R"/>
        <table:table-column table:style-name="表格1.B" table:number-columns-repeated="2"/>
        <table:table-column table:style-name="表格1.U"/>
        <table:table-column table:style-name="表格1.V"/>
        <table:table-column table:style-name="表格1.B"/>
        <table:table-column table:style-name="表格1.X"/>
        <table:table-column table:style-name="表格1.Y"/>
        <table:table-column table:style-name="表格1.Z"/>
        <table:table-column table:style-name="表格1.B" table:number-columns-repeated="5"/>
        <table:table-column table:style-name="表格1.R"/>
        <table:table-column table:style-name="表格1.B" table:number-columns-repeated="6"/>
        <table:table-column table:style-name="表格1.m"/>
        <table:table-column table:style-name="表格1.n"/>
        <table:table-row table:style-name="表格1.1">
          <table:table-cell table:style-name="表格1.A1" table:number-columns-spanned="39" office:value-type="string">
            <text:p text:style-name="P1"><text:span text:style-name="T16">國立成功大學安心</text:span><text:span text:style-name="T16">就學濟助方案圓夢還願</text:span><text:span text:style-name="T16">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3"/>
          </table:table-cell>
        </table:table-row>
        <table:table-row table:style-name="表格1.2">
          <table:table-cell table:style-name="表格1.A2" table:number-columns-spanned="39" office:value-type="string">
            <text:p text:style-name="P5"><text:span text:style-name="T10">申</text:span><text:span text:style-name="T22"> </text:span><text:span text:style-name="T10">請</text:span><text:span text:style-name="T22"> </text:span><text:span text:style-name="T10">人</text:span><text:span text:style-name="T22"> </text:span><text:span text:style-name="T10">基</text:span><text:span text:style-name="T22"> </text:span><text:span text:style-name="T10">本</text:span><text:span text:style-name="T22"> </text:span><text:span text:style-name="T10">資</text:span><text:span text:style-name="T22"> </text:span><text:span text:style-name="T1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6"/>
          </table:table-cell>
        </table:table-row>
        <table:table-row table:style-name="表格1.1">
          <table:table-cell table:style-name="表格1.A2" table:number-columns-spanned="9" office:value-type="string">
            <text:p text:style-name="P2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6" office:value-type="string">
            <text:p text:style-name="P27">系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14" office:value-type="string">
            <text:p text:style-name="P27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7"/>
          </table:table-cell>
        </table:table-row>
        <table:table-row table:style-name="表格1.4">
          <table:table-cell table:style-name="表格1.A2" table:number-columns-spanned="9" office:value-type="string">
            <text:p text:style-name="P27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6" office:value-type="string">
            <text:p text:style-name="P27">預定畢業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14" office:value-type="string">
            <text:p text:style-name="P27">出生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7"/>
          </table:table-cell>
        </table:table-row>
        <table:table-row table:style-name="表格1.5">
          <table:table-cell table:style-name="表格1.A2" table:number-rows-spanned="2" table:number-columns-spanned="3" office:value-type="string">
            <text:p text:style-name="P27">地址(詳填)</text:p>
          </table:table-cell>
          <table:covered-table-cell/>
          <table:covered-table-cell/>
          <table:table-cell table:style-name="表格1.D5" table:number-columns-spanned="36" office:value-type="string">
            <text:p text:style-name="P26"><text:span text:style-name="T28">通訊地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1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36" office:value-type="string">
            <text:p text:style-name="P31"><text:span text:style-name="T28">戶籍地：</text:span><text:span text:style-name="T2">□</text:span><text:span text:style-name="T10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27">E-mail：</text:p>
          </table:table-cell>
          <table:table-cell table:style-name="表格1.B7" office:value-type="string">
            <text:p text:style-name="P27"/>
          </table:table-cell>
          <table:table-cell table:style-name="表格1.C7" table:number-columns-spanned="2" office:value-type="string">
            <text:p text:style-name="P27"/>
          </table:table-cell>
          <table:covered-table-cell/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table:number-columns-spanned="3" office:value-type="string">
            <text:p text:style-name="P27"/>
          </table:table-cell>
          <table:covered-table-cell/>
          <table:covered-table-cell/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C7" office:value-type="string">
            <text:p text:style-name="P27"/>
          </table:table-cell>
          <table:table-cell table:style-name="表格1.d7" office:value-type="string">
            <text:p text:style-name="P27"/>
          </table:table-cell>
          <table:table-cell table:style-name="表格1.d7" office:value-type="string">
            <text:p text:style-name="P27"/>
          </table:table-cell>
          <table:table-cell table:style-name="表格1.d7" office:value-type="string">
            <text:p text:style-name="P27"/>
          </table:table-cell>
          <table:table-cell table:style-name="表格1.d7" office:value-type="string">
            <text:p text:style-name="P27"/>
          </table:table-cell>
          <table:table-cell table:style-name="表格1.d7" office:value-type="string">
            <text:p text:style-name="P27"/>
          </table:table-cell>
          <table:table-cell table:style-name="表格1.d7" office:value-type="string">
            <text:p text:style-name="P27"/>
          </table:table-cell>
          <table:table-cell table:style-name="表格1.d7" office:value-type="string">
            <text:p text:style-name="P27"/>
          </table:table-cell>
          <table:table-cell table:style-name="表格1.d7" office:value-type="string">
            <text:p text:style-name="P27"/>
          </table:table-cell>
          <table:table-cell table:style-name="表格1.d7" office:value-type="string">
            <text:p text:style-name="P27"/>
          </table:table-cell>
          <table:table-cell table:style-name="表格1.m7" table:number-columns-spanned="2" office:value-type="string">
            <text:p text:style-name="P27"/>
          </table:table-cell>
          <table:covered-table-cell/>
        </table:table-row>
        <table:table-row table:style-name="表格1.8">
          <table:table-cell table:style-name="表格1.A2" table:number-columns-spanned="9" office:value-type="string">
            <text:p text:style-name="P26"><text:span text:style-name="T28">手機</text:span><text:span text:style-name="T28">1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5" office:value-type="string">
            <text:p text:style-name="P26"><text:span text:style-name="T28">手機</text:span><text:span text:style-name="T28">2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5" office:value-type="string">
            <text:p text:style-name="P27">電話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6"/>
          </table:table-cell>
        </table:table-row>
        <table:table-row table:style-name="表格1.9">
          <table:table-cell table:style-name="表格1.A2" table:number-columns-spanned="39" office:value-type="string">
            <text:p text:style-name="P30"><text:span text:style-name="T10">保</text:span><text:span text:style-name="T22"> </text:span><text:span text:style-name="T10">證</text:span><text:span text:style-name="T22"> </text:span><text:span text:style-name="T10">人</text:span><text:span text:style-name="T22"> </text:span><text:span text:style-name="T10">基</text:span><text:span text:style-name="T22"> </text:span><text:span text:style-name="T10">本</text:span><text:span text:style-name="T22"> </text:span><text:span text:style-name="T10">資</text:span><text:span text:style-name="T22"> </text:span><text:span text:style-name="T1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office:value-type="string">
            <text:p text:style-name="P2"/>
          </table:table-cell>
        </table:table-row>
        <table:table-row table:style-name="表格1.10">
          <table:table-cell table:style-name="表格1.A10" table:number-columns-spanned="9" office:value-type="string">
            <text:p text:style-name="P29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16" office:value-type="string">
            <text:p text:style-name="P29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14" office:value-type="string">
            <text:p text:style-name="P29">與申請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7"/>
          </table:table-cell>
        </table:table-row>
        <table:table-row table:style-name="表格1.10">
          <table:table-cell table:style-name="表格1.A10" table:number-columns-spanned="9" office:value-type="string">
            <text:p text:style-name="P25"><text:span text:style-name="T28">手機</text:span><text:span text:style-name="T28">1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16" office:value-type="string">
            <text:p text:style-name="P25"><text:span text:style-name="T28">手機</text:span><text:span text:style-name="T28">2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14" office:value-type="string">
            <text:p text:style-name="P29">電話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7"/>
          </table:table-cell>
        </table:table-row>
        <table:table-row table:style-name="表格1.12">
          <table:table-cell table:style-name="表格1.A2" table:number-rows-spanned="2" table:number-columns-spanned="3" office:value-type="string">
            <text:p text:style-name="P27">地址(詳填)</text:p>
          </table:table-cell>
          <table:covered-table-cell/>
          <table:covered-table-cell/>
          <table:table-cell table:style-name="表格1.D12" table:number-columns-spanned="36" office:value-type="string">
            <text:p text:style-name="P26"><text:span text:style-name="T28">通訊地：</text:span><text:span text:style-name="T5">□同申請人通訊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Z10" table:number-columns-spanned="36" office:value-type="string">
            <text:p text:style-name="P26"><text:span text:style-name="T28">戶籍地：</text:span><text:span text:style-name="T5">□同申請人戶籍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7"/>
          </table:table-cell>
        </table:table-row>
        <table:table-row table:style-name="表格1.14">
          <table:table-cell table:style-name="表格1.A14" table:number-columns-spanned="39" office:value-type="string">
            <text:p text:style-name="P18"><text:span text:style-name="T30">★</text:span><text:span text:style-name="T28">本學期申請</text:span><text:span text:style-name="T28">金額</text:span><text:span text:style-name="T28">計</text:span><text:span text:style-name="T28">新臺幣　　　萬　　　仟　　　佰　　　拾</text:span><text:span text:style-name="T30"> <text:s text:c="3"/></text:span><text:span text:style-name="T28">元整。</text:span></text:p>
            <text:p text:style-name="P18"><text:span text:style-name="T30"><text:s text:c="8"/></text:span><text:span text:style-name="T28">核定金額計</text:span><text:span text:style-name="T28">新臺幣　　　萬　　　仟　　　佰　　　拾</text:span><text:span text:style-name="T30"> <text:s text:c="3"/></text:span><text:span text:style-name="T28">元整。</text:span></text:p>
            <text:list xml:id="list8556357942066253311" text:style-name="WW8Num1">
              <text:list-item>
                <text:p text:style-name="P9">本人前已申請本方案：</text:p>
              </text:list-item>
            </text:list>
            <text:p text:style-name="P32"><text:span text:style-name="T31"><text:s text:c="7"/></text:span><text:span text:style-name="T28">學年度第</text:span><text:span text:style-name="T31"> <text:s text:c="6"/></text:span><text:span text:style-name="T28">學期</text:span><text:span text:style-name="T30"> </text:span><text:span text:style-name="T28">核定金額</text:span><text:span text:style-name="T31"> <text:s text:c="18"/></text:span><text:span text:style-name="T28">元</text:span></text:p>
            <text:p text:style-name="P32"><text:span text:style-name="T31"><text:s text:c="7"/></text:span><text:span text:style-name="T28">學年度第</text:span><text:span text:style-name="T31"> <text:s text:c="6"/></text:span><text:span text:style-name="T28">學期</text:span><text:span text:style-name="T30"> </text:span><text:span text:style-name="T28">核定金額</text:span><text:span text:style-name="T31"> <text:s text:c="18"/></text:span><text:span text:style-name="T28">元</text:span></text:p>
            <text:p text:style-name="P32"><text:span text:style-name="T31"><text:s text:c="7"/></text:span><text:span text:style-name="T28">學年度第</text:span><text:span text:style-name="T31"> <text:s text:c="6"/></text:span><text:span text:style-name="T28">學期</text:span><text:span text:style-name="T30"> </text:span><text:span text:style-name="T28">核定金額</text:span><text:span text:style-name="T31"> <text:s text:c="18"/></text:span><text:span text:style-name="T28">元</text:span></text:p>
            <text:p text:style-name="P32"><text:span text:style-name="T31"><text:s text:c="7"/></text:span><text:span text:style-name="T28">學年度第</text:span><text:span text:style-name="T31"> <text:s text:c="6"/></text:span><text:span text:style-name="T28">學期</text:span><text:span text:style-name="T30"> </text:span><text:span text:style-name="T28">核定金額</text:span><text:span text:style-name="T31"> <text:s text:c="18"/></text:span><text:span text:style-name="T28">元</text:span></text:p>
            <text:p text:style-name="P32"><text:span text:style-name="T31"><text:s text:c="7"/></text:span><text:span text:style-name="T28">學年度第</text:span><text:span text:style-name="T31"> <text:s text:c="6"/></text:span><text:span text:style-name="T28">學期</text:span><text:span text:style-name="T30"> </text:span><text:span text:style-name="T28">核定金額</text:span><text:span text:style-name="T31"> <text:s text:c="18"/></text:span><text:span text:style-name="T28">元</text:span></text:p>
            <text:p text:style-name="P32"><text:span text:style-name="T28">以上申請總金額（不含本學期）為：</text:span><text:span text:style-name="T31"> <text:s text:c="21"/></text:span><text:span text:style-name="T28">元</text:span></text:p>
            <text:p text:style-name="P19"><text:span text:style-name="T18">還</text:span><text:span text:style-name="T18">願</text:span><text:span text:style-name="T18">計畫：</text:span></text:p>
            <text:p text:style-name="Footer"><text:span text:style-name="T16">1</text:span><text:span text:style-name="T18">.本人</text:span><text:span text:style-name="T18">瞭解</text:span><text:span text:style-name="T7">於優先償還教育部就學貸款後、如仍有能力，得以一次或分次、以不定期、不定額捐還。</text:span></text:p>
            <text:p text:style-name="Footer"><text:span text:style-name="T16">2.</text:span><text:span text:style-name="T18">捐還款項將</text:span><text:span text:style-name="T18">匯至「</text:span><text:span text:style-name="T18">台灣銀行台南分行</text:span><text:span text:style-name="T18">」；帳號</text:span><text:span text:style-name="T18">009036071141</text:span><text:span text:style-name="T18">；戶名：「</text:span><text:span text:style-name="T18">國立成功大學401專戶</text:span><text:span text:style-name="T18">」。</text:span></text:p>
            <text:p text:style-name="Footer"><text:span text:style-name="T10">此致</text:span><text:span text:style-name="T22"> <text:s text:c="29"/></text:span></text:p>
            <text:p text:style-name="Footer"><text:span text:style-name="T20"><text:s text:c="9"/></text:span><text:span text:style-name="T18">國立成功大學安心就學</text:span><text:span text:style-name="T18">圓夢還願</text:span><text:span text:style-name="T18">管理委員會</text:span></text:p>
            <text:p text:style-name="Footer"><text:span text:style-name="T20"><text:s text:c="34"/></text:span><text:span text:style-name="T18">申請</text:span><text:span text:style-name="T18">人(簽章)：</text:span><text:span text:style-name="T20"> <text:s text:c="9"/></text:span><text:span text:style-name="T18">（用印）</text:span></text:p>
            <text:p text:style-name="Footer"><text:span text:style-name="T18">保證人姓名(簽章)：</text:span><text:span text:style-name="T20"> <text:s text:c="9"/></text:span><text:span text:style-name="T18">（用印）</text:span></text:p>
            <text:p text:style-name="Footer"><text:span text:style-name="T18">中</text:span><text:span text:style-name="T20"> </text:span><text:span text:style-name="T18">華</text:span><text:span text:style-name="T20"> </text:span><text:span text:style-name="T18">民</text:span><text:span text:style-name="T20"> </text:span><text:span text:style-name="T18">國</text:span><text:span text:style-name="T20"> <text:s/></text:span><text:span text:style-name="T20"><text:s text:c="2"/></text:span><text:span text:style-name="T20"><text:s text:c="2"/></text:span><text:span text:style-name="T18">年</text:span><text:span text:style-name="T20"> <text:s/></text:span><text:span text:style-name="T20"><text:s text:c="3"/></text:span><text:span text:style-name="T20"><text:s/></text:span><text:span text:style-name="T18">月</text:span><text:span text:style-name="T20"> <text:s text:c="2"/></text:span><text:span text:style-name="T20"><text:s text:c="2"/></text:span><text:span text:style-name="T20"><text:s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7"/>
          </table:table-cell>
        </table:table-row>
      </table:table>
      <text:p text:style-name="P21"><draw:frame draw:style-name="fr1" draw:name="框架1" text:anchor-type="char" svg:x="7.842cm" svg:y="0.21cm" svg:width="10.486cm" svg:height="0.953cm" draw:z-index="6"><draw:text-box><text:p text:style-name="P33"><text:span text:style-name="T1">(表3)</text:span></text:p><text:p text:style-name="P20"/></draw:text-box></draw:frame><text:soft-page-break/></text:p>
      <text:p text:style-name="P14">國立成功大學安心就學濟助方案承諾書</text:p>
      <text:p text:style-name="P12"/>
      <text:list xml:id="list7933355148541510147" text:style-name="WW8Num2">
        <text:list-item>
          <text:p text:style-name="P34">本人承諾，如通過<text:bookmark-start text:name="OLE_LINK1"/>學校「安心就學濟助方案」<text:bookmark-end text:name="OLE_LINK1"/>之申請，將遵守「國立成功大學安心就學濟助辦法」之相關規定。</text:p>
        </text:list-item>
        <text:list-item>
          <text:p text:style-name="P34">本人承諾，於申請書所提供之資料全部屬實，如有不實，將立即返還所申請之款項，並接受學校應有之處分。</text:p>
        </text:list-item>
        <text:list-item>
          <text:p text:style-name="P34">本人承諾，如通過學校「安心就學濟助方案」之申請，將善用於協助本人之學業與研究，絕不挪用於與個人學業無關之用途。</text:p>
        </text:list-item>
        <text:list-item>
          <text:p text:style-name="P34">本人承諾，如獲學校「安心就學濟助方案」之濟助，日後於優先償還教育部就學貸款後，定將履行圓夢還願計畫，並將申請金額以一次或分次，不定期與不定額之方式捐還學校。</text:p>
        </text:list-item>
        <text:list-item>
          <text:p text:style-name="P34">本同意書一式二份，分由國立成功大學與申請人收執，以資守信。</text:p>
        </text:list-item>
      </text:list>
      <text:p text:style-name="P22"/>
      <text:p text:style-name="P22">此致</text:p>
      <text:p text:style-name="P22">國立成功大學</text:p>
      <text:p text:style-name="P22"/>
      <text:p text:style-name="P22"/>
      <text:p text:style-name="P22">申請人簽章：</text:p>
      <text:p text:style-name="P22">日 <text:s text:c="5"/>期： <text:s text:c="2"/>年 <text:s text:c="2"/>月 <text:s text:c="2"/>日</text:p>
      <text:p text:style-name="P23"><text:span text:style-name="T12">（本 份 交 由 </text:span><text:span text:style-name="T14">學 校</text:span><text:span text:style-name="T12"> 收 執）</text:span></text:p>
      <text:p text:style-name="P22"/>
      <text:p text:style-name="P23"><text:s text:c="30"/><text:span text:style-name="T12"><text:s text:c="15"/>（ 組 戳 ）</text:span></text:p>
      <text:p text:style-name="P10"/>
      <text:p text:style-name="P10"/>
      <text:p text:style-name="P15"><text:soft-page-break/></text:p>
      <text:p text:style-name="P17">國立成功大學安心就學濟助方案承諾書</text:p>
      <text:p text:style-name="P35"/>
      <text:p text:style-name="P36"><text:span text:style-name="T2">1.本人承諾，如通過學校「安心就學濟助方案」之申請，將遵守「國立成功大學安心就學濟助辦法」之相關規定。</text:span></text:p>
      <text:p text:style-name="P36"><text:span text:style-name="T2">2.本人承諾，於申請書所提供之資料全部屬實，如有不實，將立即返還所申請之款項，並接受學校應有之處分。</text:span></text:p>
      <text:p text:style-name="P36"><text:span text:style-name="T2">3.本人承諾，如通過學校「安心就學濟助方案」之申請，將善用於協助本人之學業與研究，絕不挪用於與個人學業無關之用途。</text:span></text:p>
      <text:p text:style-name="P36"><text:span text:style-name="T2">4.本人承諾，如獲學校「安心就學濟助方案」之濟助，日後於優先償還教育部就學貸款後，定將履行圓夢還願計畫，並將申請金額以一次或分次，不定期與不定額之方式捐還學校。</text:span></text:p>
      <text:p text:style-name="P36"><text:span text:style-name="T2">5.本同意書一式二份，分由國立成功大學與申請人收執，以資守信。</text:span></text:p>
      <text:p text:style-name="P16"/>
      <text:p text:style-name="P16">此致</text:p>
      <text:p text:style-name="P16">國立成功大學</text:p>
      <text:p text:style-name="P16"/>
      <text:p text:style-name="P16"/>
      <text:p text:style-name="P16">申請人簽章：</text:p>
      <text:p text:style-name="P16">日 <text:s text:c="5"/>期： <text:s text:c="2"/>年 <text:s text:c="2"/>月 <text:s text:c="2"/>日</text:p>
      <text:p text:style-name="P4"><text:span text:style-name="T2">（本 份 由 </text:span><text:span text:style-name="T9">申 請 人</text:span><text:span text:style-name="T2"> 收 執）</text:span></text:p>
      <text:p text:style-name="P16"/>
      <text:p text:style-name="Standard"><text:span text:style-name="T20"><text:s text:c="30"/></text:span><text:span text:style-name="T7"><text:s text:c="17"/>（ 組 戳 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.75cm" fo:margin-left="1.588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MP2"><text:span text:style-name="Page_20_Number"><text:page-number text:select-page="current">3</text:page-number></text:span></text:p></draw:text-box></draw:frame><draw:frame draw:style-name="Mfr2" draw:name="框架3" text:anchor-type="paragraph" svg:y="0.002cm" draw:z-index="5"><draw:text-box fo:min-height="0.058cm" fo:min-width="0cm"><text:p text:style-name="MP3"/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0"><draw:text-box fo:min-height="0.058cm" fo:min-width="0cm"><text:p text:style-name="MP2"><text:span text:style-name="Page_20_Number"><text:page-number text:select-page="current">4</text:page-number></text:span></text:p></draw:text-box></draw:frame><draw:frame draw:style-name="Mfr2" draw:name="框架5" text:anchor-type="paragraph" svg:y="0.002cm" draw:z-index="0"><draw:text-box fo:min-height="0.058cm" fo:min-width="0cm"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表2 ）</dc:title>
    <meta:initial-creator>User</meta:initial-creator>
    <meta:creation-date>2012-08-07T14:11:00</meta:creation-date>
    <dc:date>2016-10-15T22:52:12.269000000</dc:date>
    <meta:editing-cycles>3</meta:editing-cycles>
    <meta:editing-duration>PT7M30S</meta:editing-duration>
    <meta:generator>LibreOffice/5.2.2.2$Windows_x86 LibreOffice_project/8f96e87c890bf8fa77463cd4b640a2312823f3ad</meta:generator>
    <meta:document-statistic meta:table-count="1" meta:image-count="0" meta:object-count="0" meta:page-count="3" meta:paragraph-count="70" meta:word-count="1053" meta:character-count="1585" meta:non-whitespace-character-count="1084"/>
  </office:meta>
</office:document-meta>
</file>