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標楷體1...." svg:font-family="標楷體1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7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表格2" style:family="table">
      <style:table-properties style:width="18.699cm" table:align="center" style:writing-mode="lr-tb"/>
    </style:style>
    <style:style style:name="表格2.A" style:family="table-column">
      <style:table-column-properties style:column-width="1.141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0.404cm"/>
    </style:style>
    <style:style style:name="表格2.E" style:family="table-column">
      <style:table-column-properties style:column-width="0.467cm"/>
    </style:style>
    <style:style style:name="表格2.F" style:family="table-column">
      <style:table-column-properties style:column-width="0.469cm"/>
    </style:style>
    <style:style style:name="表格2.O" style:family="table-column">
      <style:table-column-properties style:column-width="0.312cm"/>
    </style:style>
    <style:style style:name="表格2.P" style:family="table-column">
      <style:table-column-properties style:column-width="3.112cm"/>
    </style:style>
    <style:style style:name="表格2.Q" style:family="table-column">
      <style:table-column-properties style:column-width="0.377cm"/>
    </style:style>
    <style:style style:name="表格2.R" style:family="table-column">
      <style:table-column-properties style:column-width="0.624cm"/>
    </style:style>
    <style:style style:name="表格2.S" style:family="table-column">
      <style:table-column-properties style:column-width="1.57cm"/>
    </style:style>
    <style:style style:name="表格2.T" style:family="table-column">
      <style:table-column-properties style:column-width="0.464cm"/>
    </style:style>
    <style:style style:name="表格2.Z" style:family="table-column">
      <style:table-column-properties style:column-width="0.483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82cm" fo:keep-together="auto"/>
    </style:style>
    <style:style style:name="表格2.3" style:family="table-row">
      <style:table-row-properties style:row-height="1.263cm" fo:keep-together="always"/>
    </style:style>
    <style:style style:name="表格2.4" style:family="table-row">
      <style:table-row-properties style:row-height="1.272cm" fo:keep-together="always"/>
    </style:style>
    <style:style style:name="表格2.5" style:family="table-row">
      <style:table-row-properties style:row-height="1.199cm" fo:keep-together="always"/>
    </style:style>
    <style:style style:name="表格2.F5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2.O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Q5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T5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2.U5" style:family="table-cell">
      <style:table-cell-properties style:vertical-align="top" fo:padding-left="0.191cm" fo:padding-right="0.191cm" fo:padding-top="0cm" fo:padding-bottom="0cm" fo:border-left="0.5pt dotted #000000" fo:border-right="none" fo:border-top="1.5pt solid #000000" fo:border-bottom="0.5pt solid #000000" style:writing-mode="lr-tb"/>
    </style:style>
    <style:style style:name="表格2.Z5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1.5pt solid #000000" fo:border-bottom="0.5pt solid #000000" style:writing-mode="lr-tb"/>
    </style:style>
    <style:style style:name="表格2.Q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T6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2.U6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1.5pt solid #000000" style:writing-mode="lr-tb"/>
    </style:style>
    <style:style style:name="表格2.Z6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1.5pt solid #000000" style:writing-mode="lr-tb"/>
    </style:style>
    <style:style style:name="表格2.7" style:family="table-row">
      <style:table-row-properties style:row-height="2.683cm" fo:keep-together="auto"/>
    </style:style>
    <style:style style:name="表格2.8" style:family="table-row">
      <style:table-row-properties style:min-row-height="7.458cm" fo:keep-together="always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92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009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3.209cm" fo:margin-right="0cm" fo:text-indent="-3.209cm" style:auto-text-indent="false"/>
    </style:style>
    <style:style style:name="P20" style:family="paragraph" style:parent-style-name="Standard">
      <style:paragraph-properties fo:margin-left="0.415cm" fo:margin-right="0cm" fo:text-indent="-0.432cm" style:auto-text-indent="false" style:snap-to-layout-grid="false"/>
    </style:style>
    <style:style style:name="P21" style:family="paragraph" style:parent-style-name="Standard">
      <style:paragraph-properties fo:margin-top="0.254cm" fo:margin-bottom="0.254cm" loext:contextual-spacing="false" style:snap-to-layout-grid="false"/>
    </style:style>
    <style:style style:name="P22" style:family="paragraph" style:parent-style-name="Standard">
      <style:paragraph-properties fo:margin-top="0.254cm" fo:margin-bottom="0.254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254cm" fo:margin-bottom="0.254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254cm" fo:margin-bottom="0.254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191cm" fo:margin-bottom="0.191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left="0.718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Default">
      <style:paragraph-properties fo:text-align="end" style:justify-single-word="false"/>
    </style:style>
    <style:style style:name="P30" style:family="paragraph" style:parent-style-name="Default">
      <style:text-properties style:font-name="Times New Roman" style:font-name-complex="Times New Roman"/>
    </style:style>
    <style:style style:name="P31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32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33" style:family="paragraph" style:parent-style-name="Default" style:master-page-name="轉換_20_1">
      <style:paragraph-properties fo:margin-top="1.27cm" fo:margin-bottom="0cm" loext:contextual-spacing="false" fo:text-align="center" style:justify-single-word="false" style:page-number="auto"/>
      <style:text-properties style:font-name="Times New Roman" style:font-name-complex="Times New Roman"/>
    </style:style>
    <style:style style:name="P34" style:family="paragraph" style:parent-style-name="Default">
      <style:paragraph-properties fo:margin-left="0.815cm" fo:margin-right="0cm" fo:text-align="justify" style:justify-single-word="false" fo:text-indent="-0.817cm" style:auto-text-indent="false"/>
      <style:text-properties style:font-name="Times New Roman" style:font-name-complex="Times New Roman"/>
    </style:style>
    <style:style style:name="P35" style:family="paragraph" style:parent-style-name="Default">
      <style:paragraph-properties fo:margin-left="0.838cm" fo:margin-right="0cm" fo:text-indent="-0.838cm" style:auto-text-indent="false"/>
      <style:text-properties style:font-name="Times New Roman" style:font-name-complex="Times New Roman"/>
    </style:style>
    <style:style style:name="P36" style:family="paragraph" style:parent-style-name="Default">
      <style:paragraph-properties fo:margin-left="2.985cm" fo:margin-right="0cm" fo:text-indent="-2.986cm" style:auto-text-indent="false"/>
      <style:text-properties style:font-name="Times New Roman" style:font-name-complex="Times New Roman"/>
    </style:style>
    <style:style style:name="P37" style:family="paragraph" style:parent-style-name="Default">
      <style:paragraph-properties fo:margin-left="0.004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38" style:family="paragraph" style:parent-style-name="Default">
      <style:paragraph-properties fo:margin-left="1.448cm" fo:margin-right="0cm" fo:text-align="justify" style:justify-single-word="false" fo:text-indent="-0.686cm" style:auto-text-indent="false"/>
      <style:text-properties style:font-name="Times New Roman" style:font-name-complex="Times New Roman"/>
    </style:style>
    <style:style style:name="P39" style:family="paragraph" style:parent-style-name="Default">
      <style:paragraph-properties fo:margin-left="1.448cm" fo:margin-right="0cm" fo:text-align="justify" style:justify-single-word="false" fo:text-indent="-0.337cm" style:auto-text-indent="false"/>
      <style:text-properties style:font-name="Times New Roman" style:font-name-complex="Times New Roman"/>
    </style:style>
    <style:style style:name="P40" style:family="paragraph" style:parent-style-name="Default">
      <style:paragraph-properties fo:margin-left="4.371cm" fo:margin-right="0cm" fo:text-align="justify" style:justify-single-word="false" fo:text-indent="-3.235cm" style:auto-text-indent="false"/>
    </style:style>
    <style:style style:name="P41" style:family="paragraph" style:parent-style-name="Default">
      <style:paragraph-properties fo:margin-left="0.847cm" fo:margin-right="0cm" fo:text-indent="-0.847cm" style:auto-text-indent="false"/>
    </style:style>
    <style:style style:name="P42" style:family="paragraph" style:parent-style-name="Default">
      <style:paragraph-properties fo:margin-left="0.847cm" fo:margin-right="0cm" fo:text-indent="-0.847cm" style:auto-text-indent="false"/>
      <style:text-properties style:font-name="Times New Roman" style:font-name-complex="Times New Roman"/>
    </style:style>
    <style:style style:name="P43" style:family="paragraph" style:parent-style-name="Header" style:master-page-name="Standard">
      <style:paragraph-properties fo:margin-top="0.635cm" fo:margin-bottom="0cm" loext:contextual-spacing="false" fo:text-align="end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1d8f8" style:font-weight-asian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fo:font-size="10pt" fo:font-weight="bold" style:font-name-asian="標楷體" style:font-size-asian="10pt" style:font-weight-asian="bold" style:font-size-complex="10pt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style:font-name-asian="標楷體" style:font-name-complex="Times New Roman"/>
    </style:style>
    <style:style style:name="T33" style:family="text">
      <style:text-properties style:font-name="標楷體1" fo:font-weight="bold" officeooo:rsid="0001d8f8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訊框1" text:anchor-type="char" svg:x="-1.476cm" svg:y="0.032cm" svg:width="1.535cm" svg:height="0.649cm" draw:z-index="0"><draw:text-box><text:p text:style-name="Standard">裝訂處</text:p></draw:text-box></draw:frame><text:span text:style-name="T2">申請日期： <text:s text:c="3"/>年 <text:s text:c="4"/>月 <text:s text:c="3"/>日</text:span><text:span text:style-name="T4">(版本：1070831)</text:span></text:p>
      <text:p text:style-name="P2"><text:span text:style-name="T6">國立成功大學清寒學生就學獎補助申請表</text:span></text:p>
      <text:p text:style-name="P3">繳交資料順序(申請學生請在內<text:span text:style-name="T18">自行打「</text:span><text:span text:style-name="T33">ˇ</text:span><text:span text:style-name="T18">」</text:span>，並依序裝訂於左上角) <text:s text:c="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本地生</text:p>
          </table:table-cell>
          <table:table-cell table:style-name="表格1.B1" office:value-type="string">
            <text:p text:style-name="Standard"><text:span text:style-name="T5">僑、外籍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1.</text:span><text:span text:style-name="T23"></text:span><text:span text:style-name="T2">申請表1份</text:span></text:p>
          </table:table-cell>
          <table:table-cell table:style-name="表格1.B1" office:value-type="string">
            <text:p text:style-name="Standard"><text:span text:style-name="T2">1.</text:span><text:span text:style-name="T23"></text:span><text:span text:style-name="T2">申請表1份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2.</text:span><text:span text:style-name="T23"></text:span><text:span text:style-name="T2">在</text:span><text:span text:style-name="T3">學證明1份(請至註冊組申請)</text:span></text:p>
          </table:table-cell>
          <table:table-cell table:style-name="表格1.B1" office:value-type="string">
            <text:p text:style-name="Standard"><text:span text:style-name="T2">2.</text:span><text:span text:style-name="T23"></text:span><text:span text:style-name="T2">在</text:span><text:span text:style-name="T3">學證明1份(請至註冊組申請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3.</text:span><text:span text:style-name="T23"></text:span><text:span text:style-name="T3">成績單1份(新生免繳)</text:span></text:p>
          </table:table-cell>
          <table:table-cell table:style-name="表格1.B1" office:value-type="string">
            <text:p text:style-name="Standard"><text:span text:style-name="T3">3.</text:span><text:span text:style-name="T23"></text:span><text:span text:style-name="T3">成績單1份(新生免繳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4.</text:span><text:span text:style-name="T23"></text:span><text:span text:style-name="T3">低收入戶證明(卡)正本1份</text:span></text:p>
          </table:table-cell>
          <table:table-cell table:style-name="表格1.B1" office:value-type="string">
            <text:p text:style-name="Standard"><text:span text:style-name="T3">4.</text:span><text:span text:style-name="T23"></text:span><text:span text:style-name="T3">清寒證明正本(有效期1年內證明)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※</text:span><text:span text:style-name="T21">申請學生請注意：應</text:span><text:span text:style-name="T9">繳交各縣市政府核定有效日期內之證明。</text:span></text:p>
          </table:table-cell>
          <table:table-cell table:style-name="表格1.B1" office:value-type="string">
            <text:p text:style-name="P20"><text:span text:style-name="T2">※</text:span><text:span text:style-name="T21">申請學生請注意：</text:span><text:span text:style-name="T21">依107.01.10新修正要點第六點規定，</text:span><text:span text:style-name="T21">應</text:span><text:span text:style-name="T21">繳交中文或英文清寒證明文件正本(自申請日起一年以內為限)。</text:span></text:p>
          </table:table-cell>
        </table:table-row>
      </table:table>
      <text:p text:style-name="P5">備註：每學期核定人數，依校內核定預算經費內支給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 table:number-columns-repeated="2"/>
        <table:table-column table:style-name="表格2.E"/>
        <table:table-column table:style-name="表格2.F"/>
        <table:table-column table:style-name="表格2.E"/>
        <table:table-column table:style-name="表格2.F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 table:number-columns-repeated="6"/>
        <table:table-column table:style-name="表格2.Z"/>
        <table:table-row table:style-name="表格2.1">
          <table:table-cell table:style-name="表格2.A1" table:number-columns-spanned="4" office:value-type="string">
            <text:p text:style-name="P11">姓 <text:s text:c="3"/>名</text:p>
          </table:table-cell>
          <table:covered-table-cell/>
          <table:covered-table-cell/>
          <table:covered-table-cell/>
          <table:table-cell table:style-name="表格2.E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table:number-columns-spanned="2" office:value-type="string">
            <text:p text:style-name="P11">學 <text:s text:c="3"/>號</text:p>
          </table:table-cell>
          <table:covered-table-cell/>
          <table:table-cell table:style-name="表格2.Q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1">院 <text:s text:c="3"/>別</text:p>
          </table:table-cell>
          <table:covered-table-cell/>
          <table:covered-table-cell/>
          <table:covered-table-cell/>
          <table:table-cell table:style-name="表格2.Q1" table:number-columns-spanned="22" office:value-type="string">
            <text:p text:style-name="P21"><text:span text:style-name="T23"></text:span><text:span text:style-name="T2">1.文學院 <text:s text:c="2"/></text:span><text:span text:style-name="T23"></text:span><text:span text:style-name="T2">2.理學院 <text:s/></text:span><text:span text:style-name="T23"></text:span><text:span text:style-name="T2">3.工學院 </text:span><text:span text:style-name="T23"></text:span><text:span text:style-name="T2">4.電資學院 </text:span><text:span text:style-name="T23"></text:span><text:span text:style-name="T2">5.規劃設計學院</text:span></text:p>
            <text:p text:style-name="Standard"><text:span text:style-name="T23"></text:span><text:span text:style-name="T2">6.管理學院 </text:span><text:span text:style-name="T23"></text:span><text:span text:style-name="T2">7.醫學院 <text:s/></text:span><text:span text:style-name="T23"></text:span><text:span text:style-name="T2">8.社科學院 </text:span><text:span text:style-name="T23"></text:span><text:span text:style-name="T2">9.生科學院</text:span><text:span text:style-name="T11"> <text:s text:c="3"/>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table:number-columns-spanned="4" office:value-type="string">
            <text:p text:style-name="P11">學 位 別</text:p>
          </table:table-cell>
          <table:covered-table-cell/>
          <table:covered-table-cell/>
          <table:covered-table-cell/>
          <table:table-cell table:style-name="表格2.A1" table:number-rows-spanned="2" table:number-columns-spanned="10" office:value-type="string">
            <text:p text:style-name="P25"><text:span text:style-name="T23"></text:span><text:span text:style-name="T2">1.大學部</text:span></text:p>
            <text:p text:style-name="P25"><text:span text:style-name="T23"></text:span><text:span text:style-name="T2">2.碩士班</text:span></text:p>
            <text:p text:style-name="P18"><text:span text:style-name="T23"></text:span><text:span text:style-name="T2">3.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系、所</text:p>
          </table:table-cell>
          <table:covered-table-cell/>
          <table:table-cell table:style-name="表格2.Q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年 <text:s/>級</text:p>
          </table:table-cell>
          <table:covered-table-cell/>
          <table:table-cell table:style-name="表格2.Q1" table:number-columns-spanned="10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4">外僑居留證或國民身分證統一證號</text:p>
            <text:p text:style-name="P14">(統一證字號)</text:p>
          </table:table-cell>
          <table:covered-table-cell/>
          <table:covered-table-cell/>
          <table:covered-table-cell/>
          <table:table-cell table:style-name="表格2.E1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O5" table:number-rows-spanned="2" table:number-columns-spanned="2" office:value-type="string">
            <text:p text:style-name="P14">郵局帳號</text:p>
            <text:p text:style-name="P2"><text:span text:style-name="T7">(請填</text:span><text:span text:style-name="T15">自己</text:span><text:span text:style-name="T7">帳號，勿填他人帳號)</text:span></text:p>
          </table:table-cell>
          <table:covered-table-cell/>
          <table:table-cell table:style-name="表格2.Q5" table:number-columns-spanned="3" office:value-type="string">
            <text:p text:style-name="P4">局號(7碼)</text:p>
          </table:table-cell>
          <table:covered-table-cell/>
          <table:covered-table-cell/>
          <table:table-cell table:style-name="表格2.T5" office:value-type="string">
            <text:p text:style-name="P26"/>
          </table:table-cell>
          <table:table-cell table:style-name="表格2.U5" office:value-type="string">
            <text:p text:style-name="P26"/>
          </table:table-cell>
          <table:table-cell table:style-name="表格2.U5" office:value-type="string">
            <text:p text:style-name="P26"/>
          </table:table-cell>
          <table:table-cell table:style-name="表格2.U5" office:value-type="string">
            <text:p text:style-name="P26"/>
          </table:table-cell>
          <table:table-cell table:style-name="表格2.U5" office:value-type="string">
            <text:p text:style-name="P26"/>
          </table:table-cell>
          <table:table-cell table:style-name="表格2.U5" office:value-type="string">
            <text:p text:style-name="P26"/>
          </table:table-cell>
          <table:table-cell table:style-name="表格2.Z5" office:value-type="string">
            <text:p text:style-name="P26"/>
          </table:table-cell>
        </table:table-row>
        <table:table-row table:style-name="表格2.5">
          <table:table-cell table:style-name="表格2.A1" table:number-columns-spanned="4" office:value-type="string">
            <text:p text:style-name="P11">手機號碼</text:p>
          </table:table-cell>
          <table:covered-table-cell/>
          <table:covered-table-cell/>
          <table:covered-table-cell/>
          <table:table-cell table:style-name="表格2.E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3" office:value-type="string">
            <text:p text:style-name="P4">帳號(7碼)</text:p>
          </table:table-cell>
          <table:covered-table-cell/>
          <table:covered-table-cell/>
          <table:table-cell table:style-name="表格2.T6" office:value-type="string">
            <text:p text:style-name="P13"/>
          </table:table-cell>
          <table:table-cell table:style-name="表格2.U6" office:value-type="string">
            <text:p text:style-name="P13"/>
          </table:table-cell>
          <table:table-cell table:style-name="表格2.U6" office:value-type="string">
            <text:p text:style-name="P13"/>
          </table:table-cell>
          <table:table-cell table:style-name="表格2.U6" office:value-type="string">
            <text:p text:style-name="P13"/>
          </table:table-cell>
          <table:table-cell table:style-name="表格2.U6" office:value-type="string">
            <text:p text:style-name="P13"/>
          </table:table-cell>
          <table:table-cell table:style-name="表格2.U6" office:value-type="string">
            <text:p text:style-name="P13"/>
          </table:table-cell>
          <table:table-cell table:style-name="表格2.Z6" office:value-type="string">
            <text:p text:style-name="P13"/>
          </table:table-cell>
        </table:table-row>
        <table:table-row table:style-name="表格2.7">
          <table:table-cell table:style-name="表格2.A1" table:number-columns-spanned="4" office:value-type="string">
            <text:p text:style-name="P12">上一學期學業成績</text:p>
            <text:p text:style-name="P7">(新生免填)</text:p>
            <text:p text:style-name="P9">(大學部須達65分以上)</text:p>
            <text:p text:style-name="P9">(研究所須達75分以上)</text:p>
            <text:p text:style-name="P7">未達分數者請勿申請</text:p>
          </table:table-cell>
          <table:covered-table-cell/>
          <table:covered-table-cell/>
          <table:covered-table-cell/>
          <table:table-cell table:style-name="表格2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>上一學期操行成績</text:p>
            <text:p text:style-name="P7">(新生免填)</text:p>
            <text:p text:style-name="P9">(大學部須達65分以上)</text:p>
            <text:p text:style-name="P9">(研究所須達75分以上)</text:p>
            <text:p text:style-name="P7">未達分數者請勿申請</text:p>
          </table:table-cell>
          <table:covered-table-cell/>
          <table:covered-table-cell/>
          <table:covered-table-cell/>
          <table:table-cell table:style-name="表格2.Q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"><text:span text:style-name="T4">僑生</text:span><text:span text:style-name="T2">及</text:span><text:span text:style-name="T4">外籍生</text:span></text:p>
            <text:p text:style-name="P4">請</text:p>
            <text:p text:style-name="P1"><text:span text:style-name="T2">填寫本區內容</text:span></text:p>
          </table:table-cell>
          <table:table-cell table:style-name="表格2.B8" office:value-type="string">
            <text:p text:style-name="P28"/>
            <text:p text:style-name="P28"/>
            <text:p text:style-name="P28">自傳及家境說明</text:p>
            <text:p text:style-name="P27"/>
          </table:table-cell>
          <table:table-cell table:style-name="表格2.C8" table:number-columns-spanned="24" office:value-type="string">
            <text:p text:style-name="P8">(本地生無須填寫本區塊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12">初審結果</text:p>
          </table:table-cell>
          <table:covered-table-cell/>
          <table:covered-table-cell/>
          <table:table-cell table:style-name="表格2.A1" table:number-columns-spanned="12" office:value-type="string">
            <text:p text:style-name="P24"><text:span text:style-name="T23"></text:span><text:span text:style-name="T2">1.合格</text:span><text:span text:style-name="T17">。</text:span><text:span text:style-name="T27"> <text:s/></text:span><text:span text:style-name="T23"></text:span><text:span text:style-name="T2">2.不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承辦人</text:p>
          </table:table-cell>
          <table:covered-table-cell/>
          <table:table-cell table:style-name="表格2.C8" table:number-columns-spanned="9" office:value-type="string">
            <text:p text:style-name="P11">任知獻 校內分機503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 text:c="33"/></text:p>
      <text:p text:style-name="P33">國立成功大學清寒學生就學獎補助要點<text:span text:style-name="T26"> </text:span></text:p>
      <text:p text:style-name="P31">91.12.18 第545次主管會報通過<text:span text:style-name="T26"> </text:span></text:p>
      <text:p text:style-name="P31">92.01.08 第546次主管會報修訂通過<text:span text:style-name="T26"> </text:span></text:p>
      <text:p text:style-name="P31">92.06.18 第555次主管會報修訂通過<text:span text:style-name="T26"> </text:span></text:p>
      <text:p text:style-name="P31">95.01.25 第611次主管會報修訂通過<text:span text:style-name="T26"> </text:span></text:p>
      <text:p text:style-name="P31">96.12.19 第647次主管會報修訂通過<text:span text:style-name="T26"> </text:span></text:p>
      <text:p text:style-name="P31">100.06.22第708次主管會報修訂通過<text:span text:style-name="T26"> </text:span></text:p>
      <text:p text:style-name="P31">101.06.28第728次主管會報修訂通過<text:span text:style-name="T26"> </text:span></text:p>
      <text:p text:style-name="P29"><text:span text:style-name="T28">106.01.11第</text:span><text:span text:style-name="T28">800</text:span><text:span text:style-name="T28">次主管會報修訂通過</text:span><text:span text:style-name="T30"> </text:span></text:p>
      <text:p text:style-name="P29"><text:span text:style-name="T28">107.01.10第</text:span><text:span text:style-name="T28">808</text:span><text:span text:style-name="T28">次主管會報修訂通過</text:span></text:p>
      <text:p text:style-name="P30">一、宗旨：本校為協助經濟有困難的學生順利完成學業並鼓勵其向上精神，特訂定本要點。<text:span text:style-name="T26"> </text:span></text:p>
      <text:p text:style-name="P34">二、補助對象：凡本校具正式學籍，屬於低收入戶，經濟上需要資助之清寒學生。但已領有教育部補助款(含頂尖計畫)以及台灣獎學金者不適用。<text:span text:style-name="T26"> </text:span></text:p>
      <text:p text:style-name="P35">三、申請資格：前學期學業平均成績，大學部學生應達六十五分，研究所學生應達七十五分。操行成績達八十分(新生免附成績單)。<text:span text:style-name="T26"> </text:span></text:p>
      <text:p text:style-name="P36">四、補助金額：每學期每名新臺幣壹萬捌仟元整。<text:span text:style-name="T26"> </text:span></text:p>
      <text:p text:style-name="P37">五、申請期間：每學期開學後依學務處生活輔導組公告期間內備妥文件提出申請。<text:span text:style-name="T26"> </text:span></text:p>
      <text:p text:style-name="P32">六、繳交文件：<text:span text:style-name="T26"> </text:span></text:p>
      <text:p text:style-name="P38">(一)申請書乙份。(請至生活輔導組網頁表單下載) </text:p>
      <text:p text:style-name="P38">(二)學生證影本乙份。<text:span text:style-name="T26"> </text:span></text:p>
      <text:p text:style-name="P38">(三)成績單乙份。<text:span text:style-name="T26"> </text:span></text:p>
      <text:p text:style-name="P38">(四)自傳及家境說明書乙份。(本地生免繳) </text:p>
      <text:p text:style-name="P38">(五)清寒證明：<text:span text:style-name="T26"> </text:span></text:p>
      <text:p text:style-name="P39">1.本國籍學生：戶籍所在地鄉鎮市區公所開具之低收入戶證明正本乙份。<text:span text:style-name="T26"> </text:span></text:p>
      <text:p text:style-name="P40"><text:span text:style-name="T28">2.僑生及外籍生：應出具僑校、國外校友會、國外政府單位、駐外單位認可之</text:span><text:span text:style-name="T31">中文或英文清寒證明文件正本</text:span><text:span text:style-name="T28">。清寒證明文件之開立日期，以</text:span><text:span text:style-name="T31">自申請日起一年以內</text:span><text:span text:style-name="T28">為限。</text:span></text:p>
      <text:p text:style-name="P32">七、經費來源：視本校年度預算編列經費支給。<text:span text:style-name="T26"> </text:span></text:p>
      <text:p text:style-name="P42">八、本項補助不受本校獎學金審查辦法第四條第三款「每位學生每學期限領取乙項獎學金為原則」之限制。<text:span text:style-name="T26"> </text:span></text:p>
      <text:p text:style-name="P41"><text:span text:style-name="T28">九、本要點經主管會報通過後實施，修訂時亦同。</text:span><text:span text:style-name="T30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標楷體1...." svg:font-family="標楷體1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1...." fo:font-family="標楷體1...., 標楷體" style:font-family-generic="roman" fo:font-size="12pt" fo:language="en" fo:country="US" style:font-name-asian="標楷體1...." style:font-family-asian="標楷體1...., 標楷體" style:font-family-generic-asian="roman" style:font-size-asian="12pt" style:language-asian="zh" style:country-asian="TW" style:font-name-complex="標楷體1...." style:font-family-complex="標楷體1...., 標楷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獎學金申請書</dc:title>
    <meta:initial-creator>xp</meta:initial-creator>
    <meta:creation-date>2018-08-31T13:16:00</meta:creation-date>
    <dc:date>2018-09-12T15:37:12.856000000</dc:date>
    <meta:print-date>2018-02-26T16:50:00</meta:print-date>
    <meta:editing-cycles>5</meta:editing-cycles>
    <meta:editing-duration>PT10M28S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81" meta:word-count="1189" meta:character-count="1436" meta:non-whitespace-character-count="1323"/>
  </office:meta>
</office:document-meta>
</file>