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4cm" fo:margin-left="-0.199cm" fo:margin-top="0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0.875cm"/>
    </style:style>
    <style:style style:name="表格1.D" style:family="table-column">
      <style:table-column-properties style:column-width="1.774cm"/>
    </style:style>
    <style:style style:name="表格1.E" style:family="table-column">
      <style:table-column-properties style:column-width="0.736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1.438cm"/>
    </style:style>
    <style:style style:name="表格1.J" style:family="table-column">
      <style:table-column-properties style:column-width="1.309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247cm"/>
    </style:style>
    <style:style style:name="表格1.N" style:family="table-column">
      <style:table-column-properties style:column-width="3.5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1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0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048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5.928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88cm" fo:keep-together="auto"/>
    </style:style>
    <style:style style:name="表格1.M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215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12.308cm"/>
    </style:style>
    <style:style style:name="表格2.1" style:family="table-row">
      <style:table-row-properties style:min-row-height="5.39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111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529cm" fo:text-align="center" style:justify-single-wor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loext:padding="0cm" loext:border="0.51pt solid #00000a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 loext:padding="0cm" loext:border="0.51pt solid #00000a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成功大學</text:span><text:span text:style-name="T2">經濟弱勢學生</text:span><text:span text:style-name="T1">轉介單</text:span></text:p>
      <text:p text:style-name="Standard"><text:span text:style-name="T3">★請於填寫後送學生事務處</text:span><text:span text:style-name="T4">生活輔導組</text:span><text:span text:style-name="T3">（光復校區雲平大樓3樓）辦理，謝謝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3"><text:span text:style-name="T6">轉</text:span></text:p>
            <text:p text:style-name="P3"><text:span text:style-name="T6">介</text:span></text:p>
            <text:p text:style-name="P3"><text:span text:style-name="T6">單</text:span></text:p>
            <text:p text:style-name="P3"><text:span text:style-name="T6">位</text:span></text:p>
          </table:table-cell>
          <table:table-cell table:style-name="表格1.A1" table:number-columns-spanned="13" office:value-type="string">
            <text:p text:style-name="P6"><text:span text:style-name="T7">轉介單位（人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3" office:value-type="string">
            <text:p text:style-name="P17"><text:span text:style-name="T7">校內分機： <text:s text:c="10"/>傳真： <text:s text:c="11"/>手機：</text:span></text:p>
            <text:p text:style-name="P17"><text:span text:style-name="T7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<text:span text:style-name="T6">學</text:span></text:p>
            <text:p text:style-name="P18"><text:span text:style-name="T6">生</text:span></text:p>
            <text:p text:style-name="P18"><text:span text:style-name="T6">基</text:span></text:p>
            <text:p text:style-name="P18"><text:span text:style-name="T6">本</text:span></text:p>
            <text:p text:style-name="P18"><text:span text:style-name="T6">資</text:span></text:p>
            <text:p text:style-name="P18"><text:span text:style-name="T6">料</text:span></text:p>
          </table:table-cell>
          <table:table-cell table:style-name="表格1.A1" table:number-columns-spanned="2" office:value-type="string">
            <text:p text:style-name="P7"><text:span text:style-name="T7">姓 名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7"><text:span text:style-name="T7">性 別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7">□男</text:span></text:p>
            <text:p text:style-name="P5"><text:span text:style-name="T7">□女</text:span></text:p>
          </table:table-cell>
          <table:table-cell table:style-name="表格1.A1" table:number-columns-spanned="2" office:value-type="string">
            <text:p text:style-name="P7"><text:span text:style-name="T7">電話</text:span></text:p>
          </table:table-cell>
          <table:covered-table-cell/>
          <table:table-cell table:style-name="表格1.L3" table:number-columns-spanned="3" office:value-type="string">
            <text:p text:style-name="P5"><text:span text:style-name="T7">(H)</text:span></text:p>
            <text:p text:style-name="P5"><text:span text:style-name="T7">(手機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0"><text:span text:style-name="T7">出生</text:span></text:p>
          </table:table-cell>
          <table:table-cell table:style-name="表格1.C4" office:value-type="string">
            <text:p text:style-name="P20"><text:span text:style-name="T7">日期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20"><text:span text:style-name="T7">聯絡</text:span></text:p>
          </table:table-cell>
          <table:table-cell table:style-name="表格1.C4" table:number-columns-spanned="2" office:value-type="string">
            <text:p text:style-name="P20"><text:span text:style-name="T7">地址</text:span></text:p>
          </table:table-cell>
          <table:covered-table-cell/>
          <table:table-cell table:style-name="表格1.I4" table:number-columns-spanned="6" office:value-type="string">
            <text:p text:style-name="P19"><text:span text:style-name="T5">(無可略)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20"><text:span text:style-name="T7">就讀</text:span></text:p>
          </table:table-cell>
          <table:table-cell table:style-name="表格1.C4" office:value-type="string">
            <text:p text:style-name="P20"><text:span text:style-name="T7">系所</text:span></text:p>
          </table:table-cell>
          <table:table-cell table:style-name="表格1.D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年級</text:span></text:p>
          </table:table-cell>
          <table:covered-table-cell/>
          <table:table-cell table:style-name="表格1.N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<text:span text:style-name="T6">學生家庭及個人摘要</text:span></text:p>
          </table:table-cell>
          <table:table-cell table:style-name="表格1.B6" table:number-columns-spanned="13" office:value-type="string">
            <text:p text:style-name="Standard"><text:span text:style-name="T9">請簡述學生目前現況（需轉介原因）：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Standard"><text:span text:style-name="T9">生輔組補充紀錄：</text:span></text:p>
            <text:p text:style-name="P16"/>
            <text:p text:style-name="P16"/>
            <text:p text:style-name="P16"><text:bookmark text:name="_GoBack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<text:span text:style-name="T7">承辦人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T7">組</text:span></text:p>
            <text:p text:style-name="P21"><text:span text:style-name="T7">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T7">學</text:span></text:p>
            <text:p text:style-name="P21"><text:span text:style-name="T7">務</text:span></text:p>
            <text:p text:style-name="P21"><text:span text:style-name="T7">長</text:span></text:p>
          </table:table-cell>
          <table:covered-table-cell/>
          <table:table-cell table:style-name="表格1.M7" table:number-columns-spanned="2" office:value-type="string">
            <text:p text:style-name="P12"/>
          </table:table-cell>
          <table:covered-table-cell/>
        </table:table-row>
      </table:table>
      <text:p text:style-name="Standard"><text:span text:style-name="T6">------------------------轉介回覆單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7">回覆狀況</text:span></text:p>
          </table:table-cell>
          <table:table-cell table:style-name="表格2.B1" office:value-type="string">
            <text:p text:style-name="P4"><text:span text:style-name="T7">1.生活輔導組已於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收到轉介資料。</text:span></text:p>
            <text:p text:style-name="P4"><text:span text:style-name="T7">2.處理情形說明：</text:span></text:p>
            <text:p text:style-name="P4"><text:span text:style-name="T7">□經濟資源協助：</text:span></text:p>
            <text:p text:style-name="P4"><text:span text:style-name="T7"><text:s text:c="2"/>A.</text:span></text:p>
            <text:p text:style-name="P23"><text:span text:style-name="T7">B.</text:span></text:p>
            <text:p text:style-name="P23"><text:span text:style-name="T7">C.</text:span></text:p>
            <text:p text:style-name="P4"><text:span text:style-name="T7">□無須提供服務，原因：</text:span></text:p>
            <text:p text:style-name="P4"><text:span text:style-name="T7">□其他：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7">填表人</text:span></text:p>
          </table:table-cell>
          <table:table-cell table:style-name="表格2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Win7</dc:creator>
    <meta:editing-cycles>2</meta:editing-cycles>
    <meta:print-date>2017-05-02T02:23:00</meta:print-date>
    <meta:creation-date>2017-05-02T06:29:00</meta:creation-date>
    <dc:date>2017-05-02T06:29:00</dc:date>
    <meta:editing-duration>P0D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50" meta:word-count="226" meta:character-count="319" meta:non-whitespace-character-count="2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