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59cm" fo:margin-left="-0.829cm" style:page-number="auto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4.07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5.808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2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0.4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2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2.25pt solid #000000" style:writing-mode="lr-tb"/>
    </style:style>
    <style:style style:name="表格1.4" style:family="table-row">
      <style:table-row-properties style:min-row-height="0.3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5" style:family="table-row">
      <style:table-row-properties style:min-row-height="0.4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6" style:family="table-row">
      <style:table-row-properties style:min-row-height="0.423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7" style:family="table-row">
      <style:table-row-properties style:min-row-height="1.14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1.5pt solid #000000" style:writing-mode="lr-tb"/>
    </style:style>
    <style:style style:name="表格1.8" style:family="table-row">
      <style:table-row-properties style:min-row-height="0.4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2.05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10" style:family="table-row">
      <style:table-row-properties style:min-row-height="1.72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1" style:family="table-row">
      <style:table-row-properties style:min-row-height="0.93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12" style:family="table-row">
      <style:table-row-properties style:min-row-height="0.818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1pt solid #000000" style:writing-mode="lr-tb"/>
    </style:style>
    <style:style style:name="表格1.13" style:family="table-row">
      <style:table-row-properties style:min-row-height="0.78cm" fo:keep-together="auto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14" style:family="table-row">
      <style:table-row-properties style:min-row-height="0.926cm" fo:keep-together="auto"/>
    </style:style>
    <style:style style:name="表格1.15" style:family="table-row">
      <style:table-row-properties style:min-row-height="1.558cm" fo:keep-together="auto"/>
    </style:style>
    <style:style style:name="表格1.16" style:family="table-row">
      <style:table-row-properties style:min-row-height="2.092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17" style:family="table-row">
      <style:table-row-properties style:min-row-height="0.459cm" fo:keep-together="auto"/>
    </style:style>
    <style:style style:name="表格1.18" style:family="table-row">
      <style:table-row-properties style:min-row-height="3.113cm" fo:keep-together="auto"/>
    </style:style>
    <style:style style:name="表格1.A18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2.25pt solid #000000" fo:border-top="1.5pt solid #000000" fo:border-bottom="1.5pt double #000000" style:writing-mode="lr-tb"/>
    </style:style>
    <style:style style:name="表格1.19" style:family="table-row">
      <style:table-row-properties style:min-row-height="4.419cm" fo:keep-together="auto"/>
    </style:style>
    <style:style style:name="表格1.A19" style:family="table-cell">
      <style:table-cell-properties style:vertical-align="top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Header" style:list-style-name="WW8Num4">
      <style:text-properties style:font-name="標楷體" style:font-name-asian="標楷體"/>
    </style:style>
    <style:style style:name="P3" style:family="paragraph" style:parent-style-name="Header" style:list-style-name="WW8Num10">
      <style:text-properties style:font-name="標楷體" style:font-name-asian="標楷體"/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1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/>
    </style:style>
    <style:style style:name="T3" style:family="text">
      <style:text-properties style:font-name="標楷體1" fo:font-weight="bold" style:font-name-asian="標楷體1" style:font-weight-asian="bold" style:font-name-complex="標楷體1"/>
    </style:style>
    <style:style style:name="T4" style:family="text">
      <style:text-properties style:font-name="標楷體1" fo:font-size="8pt" fo:font-weight="bold" style:font-name-asian="標楷體1" style:font-size-asian="8pt" style:font-weight-asian="bold" style:font-name-complex="標楷體1" style:font-size-complex="8pt"/>
    </style:style>
    <style:style style:name="T5" style:family="text">
      <style:text-properties style:font-name="標楷體1" fo:font-size="8pt" style:font-name-asian="標楷體1" style:font-size-asian="8pt" style:font-name-complex="標楷體1" style:font-size-complex="8pt"/>
    </style:style>
    <style:style style:name="T6" style:family="text">
      <style:text-properties style:font-name="標楷體1" style:font-name-asian="標楷體1" style:font-name-complex="標楷體1"/>
    </style:style>
    <style:style style:name="T7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T8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9" style:family="text">
      <style:text-properties style:font-name="標楷體1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10" style:family="text">
      <style:text-properties style:font-name="標楷體1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  <style:style style:name="T11" style:family="text">
      <style:text-properties style:font-name="標楷體1" fo:font-size="10pt" style:text-underline-style="solid" style:text-underline-width="auto" style:text-underline-color="font-color" style:letter-kerning="true" style:font-name-asian="標楷體1" style:font-size-asian="10pt" style:font-name-complex="標楷體1" style:font-size-complex="10pt"/>
    </style:style>
    <style:style style:name="T12" style:family="text">
      <style:text-properties style:font-name="標楷體1" fo:font-size="10pt" style:letter-kerning="true" style:font-name-asian="標楷體1" style:font-size-asian="10pt" style:font-name-complex="標楷體1" style:font-size-complex="10pt"/>
    </style:style>
    <style:style style:name="T13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14" style:family="text">
      <style:text-properties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15" style:family="text">
      <style:text-properties style:font-name="標楷體1" fo:font-size="11pt" fo:font-weight="bold" style:letter-kerning="true" style:font-name-asian="標楷體1" style:font-size-asian="11pt" style:font-weight-asian="bold" style:font-name-complex="標楷體1" style:font-size-complex="11pt"/>
    </style:style>
    <style:style style:name="T16" style:family="text"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7" style:family="text">
      <style:text-properties style:font-name="標楷體1" fo:font-size="11pt" fo:letter-spacing="0.074cm" fo:font-weight="bold" style:letter-kerning="true" style:font-name-asian="標楷體1" style:font-size-asian="11pt" style:font-weight-asian="bold" style:font-name-complex="標楷體1" style:font-size-complex="11pt"/>
    </style:style>
    <style:style style:name="T18" style:family="text">
      <style:text-properties style:font-name="標楷體1" fo:font-size="11pt" fo:letter-spacing="0.011cm" fo:font-weight="bold" style:letter-kerning="true" style:font-name-asian="標楷體1" style:font-size-asian="11pt" style:font-weight-asian="bold" style:font-name-complex="標楷體1" style:font-size-complex="11pt"/>
    </style:style>
    <style:style style:name="T19" style:family="text">
      <style:text-properties style:font-name="標楷體1" fo:font-size="11pt" style:text-underline-style="solid" style:text-underline-width="bold" style:text-underline-color="font-color" fo:font-weight="bold" style:font-name-asian="標楷體1" style:font-size-asian="11pt" style:font-weight-asian="bold" style:font-name-complex="標楷體1" style:font-size-complex="11pt"/>
    </style:style>
    <style:style style:name="T20" style:family="text">
      <style:text-properties style:font-name="標楷體1" fo:font-size="11pt" fo:letter-spacing="0.032cm" fo:font-weight="bold" style:letter-kerning="true" style:font-name-asian="標楷體1" style:font-size-asian="11pt" style:font-weight-asian="bold" style:font-name-complex="標楷體1" style:font-size-complex="11pt"/>
    </style:style>
    <style:style style:name="T21" style:family="text">
      <style:text-properties style:font-name="標楷體1" fo:font-size="11pt" fo:letter-spacing="0.004cm" fo:font-weight="bold" style:letter-kerning="true" style:font-name-asian="標楷體1" style:font-size-asian="11pt" style:font-weight-asian="bold" style:font-name-complex="標楷體1" style:font-size-complex="11pt"/>
    </style:style>
    <style:style style:name="T22" style:family="text">
      <style:text-properties style:font-name="標楷體1" fo:font-size="9pt" fo:font-weight="bold" style:font-name-asian="標楷體1" style:font-size-asian="9pt" style:font-weight-asian="bold" style:font-name-complex="標楷體1" style:font-size-complex="9pt"/>
    </style:style>
    <style:style style:name="T23" style:family="text">
      <style:text-properties style:font-name="標楷體1" fo:font-size="9pt" style:font-name-asian="標楷體1" style:font-size-asian="9pt" style:font-name-complex="標楷體1" style:font-size-complex="9pt"/>
    </style:style>
    <style:style style:name="T24" style:family="text">
      <style:text-properties style:font-name="標楷體1" fo:font-size="9pt" style:text-underline-style="solid" style:text-underline-width="auto" style:text-underline-color="font-color" style:font-name-asian="標楷體1" style:font-size-asian="9pt" style:font-name-complex="標楷體1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國立成功大學 <text:s text:c="2"/>學年度 第 <text:s text:c="2"/>學期 <text:s/>學雜費減免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">學 <text:s text:c="2"/>生 <text:s text:c="2"/>基 <text:s text:c="2"/>本 <text:s text:c="2"/>資 <text:s text:c="2"/>料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學生<text:line-break/>姓名</text:p>
          </table:table-cell>
          <table:table-cell table:style-name="表格1.B3" table:number-rows-spanned="2" office:value-type="string">
            <text:p text:style-name="P1"/>
          </table:table-cell>
          <table:table-cell table:style-name="表格1.C3" office:value-type="string">
            <text:p text:style-name="P1">學 <text:s text:c="3"/>號</text:p>
          </table:table-cell>
          <table:table-cell table:style-name="表格1.C3" office:value-type="string">
            <text:p text:style-name="P1"/>
          </table:table-cell>
          <table:table-cell table:style-name="表格1.B3" table:number-rows-spanned="2" table:number-columns-spanned="2" office:value-type="string">
            <text:p text:style-name="P1">系/所年級</text:p>
            <text:p text:style-name="P1">(升級年級)</text:p>
          </table:table-cell>
          <table:covered-table-cell/>
          <table:table-cell table:style-name="表格1.G3" table:number-rows-spanned="2" office:value-type="string">
            <text:p text:style-name="P1"><text:s text:c="22"/>學系/所</text:p>
            <text:p text:style-name="P1"><text:s/>□ 博 <text:s text:c="2"/>□碩 <text:s text:c="2"/>□學士 <text:s text:c="3"/>年級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">身分證字號</text:p>
          </table:table-cell>
          <table:table-cell table:style-name="表格1.C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">家長<text:line-break/>姓名</text:p>
          </table:table-cell>
          <table:table-cell table:style-name="表格1.B5" table:number-rows-spanned="2" office:value-type="string">
            <text:p text:style-name="P1"/>
          </table:table-cell>
          <table:table-cell table:style-name="表格1.C5" office:value-type="string">
            <text:p text:style-name="P1">學生手機</text:p>
          </table:table-cell>
          <table:table-cell table:style-name="表格1.C5" office:value-type="string">
            <text:p text:style-name="P1"/>
          </table:table-cell>
          <table:table-cell table:style-name="表格1.B5" table:number-rows-spanned="2" table:number-columns-spanned="2" office:value-type="string">
            <text:p text:style-name="P1">E-mail：</text:p>
            <text:p text:style-name="P1">(常用信箱)</text:p>
          </table:table-cell>
          <table:covered-table-cell/>
          <table:table-cell table:style-name="表格1.G5" table:number-rows-spanned="2" office:value-type="string">
            <text:p text:style-name="P1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"><text:s/>電話（家）</text:p>
          </table:table-cell>
          <table:table-cell table:style-name="表格1.C6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">請確實勾選本學年(學期) <text:s/>. □ 一般生 <text:s text:c="2"/>□ 復學生 □ 重考生 □ 轉學生（平轉、降轉）□ 交換生</text:p>
            <text:p text:style-name="P1">之右列學籍身分 <text:s text:c="9"/>. □ 提早入學(碩班) <text:s/>□ 轉系生（平轉、降轉） □ 不同學制 □ 雙重學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請勾選減免類別</text:p>
          </table:table-cell>
          <table:covered-table-cell/>
          <table:table-cell table:style-name="表格1.C8" table:number-columns-spanned="3" office:value-type="string">
            <text:p text:style-name="P1"><text:s/>繳交證件(請配合公告規定提出繳交)</text:p>
          </table:table-cell>
          <table:covered-table-cell/>
          <table:covered-table-cell/>
          <table:table-cell table:style-name="表格1.F8" table:number-columns-spanned="2" office:value-type="string">
            <text:p text:style-name="P1">備 <text:s/>註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<text:s/>身心障礙人士之子女</text:p>
            <text:list xml:id="list2555540075243382696" text:style-name="WW8Num4">
              <text:list-item>
                <text:p text:style-name="P2">輕度 <text:s/>□中度 <text:s/>□重度</text:p>
              </text:list-item>
            </text:list>
            <text:p text:style-name="P1">(M) <text:s text:c="3"/>(L) <text:s text:c="4"/>(K)</text:p>
          </table:table-cell>
          <table:covered-table-cell/>
          <table:table-cell table:style-name="表格1.C9" table:number-columns-spanned="5" office:value-type="string">
            <text:p text:style-name="P1">□ 身心障礙手冊正本(審驗)及影本(黏貼繳交)。請於網頁下載附件1:學雜費減免證件黏貼表格。</text:p>
            <text:p text:style-name="P1">□ 3個月內有效之戶籍謄本正本(繳交)。<text:line-break/> （＊含學生本人、父母或監護人；已婚學生只須加計配偶資料。）</text:p>
            <text:p text:style-name="P1"><text:s text:c="2"/>(＊記事欄位須申請註記說明；上列人員若戶籍地不同者，均須各別申請1份繳交。）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"><text:s/>身心障礙學生</text:p>
            <text:list xml:id="list185646440990165" text:continue-numbering="true" text:style-name="WW8Num4">
              <text:list-item>
                <text:p text:style-name="P2">輕度 <text:s/>□中度 <text:s/>□重度</text:p>
              </text:list-item>
            </text:list>
            <text:p text:style-name="P1">(5) <text:s text:c="3"/>(C) <text:s text:c="3"/>(F)</text:p>
          </table:table-cell>
          <table:covered-table-cell/>
          <table:table-cell table:style-name="表格1.C10" table:number-columns-spanned="5" office:value-type="string">
            <text:p text:style-name="P1">□ 身心障礙手冊正本(審驗)及影本(黏貼繳交)；或鑑輔會證明文件正本(審驗)，收影本1份。</text:p>
            <text:p text:style-name="P1"><text:s text:c="3"/>請於網頁下載附件1:學雜費減免證件黏貼表格。</text:p>
            <text:p text:style-name="P1">□ 3個月內有效之戶籍謄本正本(繳交)。<text:line-break/> （＊含學生本人、父母或監護人；已婚學生只須加計配偶資料。）</text:p>
            <text:p text:style-name="P1"><text:s text:c="2"/>(＊記事欄位須申請註記說明；若上列人員不同戶籍地者，均須各別申請1份繳交。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"><text:s/>□ <text:s/>低收入戶學生 (E)</text:p>
          </table:table-cell>
          <table:covered-table-cell/>
          <table:table-cell table:style-name="表格1.C11" table:number-rows-spanned="2" table:number-columns-spanned="3" office:value-type="string">
            <text:list xml:id="list185645015243170" text:continue-numbering="true" text:style-name="WW8Num4">
              <text:list-item>
                <text:p text:style-name="P2">鄉鎮市(區)公所開具之低收或中低收入戶證明正本。</text:p>
              </text:list-item>
              <text:list-item>
                <text:p text:style-name="P2">低收或中低收入戶(持卡)者，(審驗)正本；繳交(正、反面)影本，請黏貼於A4紙繳交。</text:p>
              </text:list-item>
            </text:list>
          </table:table-cell>
          <table:covered-table-cell/>
          <table:covered-table-cell/>
          <table:table-cell table:style-name="表格1.F11" table:number-rows-spanned="2" table:number-columns-spanned="2" office:value-type="string">
            <text:p text:style-name="P1">1.低收或中低收入戶證明內須載明減免學生之姓名、身分證號。</text:p>
            <text:p text:style-name="P1">2.證明書須記載證明日期或開立日期或列印日期等有效日期。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"><text:s/>□ 中低收入戶學生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2" office:value-type="string">
            <text:p text:style-name="P1"><text:s/>□ 原住民籍學生 (A)</text:p>
          </table:table-cell>
          <table:covered-table-cell/>
          <table:table-cell table:style-name="表格1.C13" table:number-columns-spanned="3" office:value-type="string">
            <text:list xml:id="list185644717327938" text:continue-numbering="true" text:style-name="WW8Num4">
              <text:list-item>
                <text:p text:style-name="P2">3個月內之戶籍謄本正本(申請學生個人戶籍即可) 。</text:p>
              </text:list-item>
            </text:list>
          </table:table-cell>
          <table:covered-table-cell/>
          <table:covered-table-cell/>
          <table:table-cell table:style-name="表格1.C10" table:number-columns-spanned="2" office:value-type="string">
            <text:p text:style-name="P1">戶籍謄本內須有記載原住民身分。</text:p>
          </table:table-cell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1"><text:s/>□ 特殊境遇家庭子女 (N)</text:p>
          </table:table-cell>
          <table:covered-table-cell/>
          <table:table-cell table:style-name="表格1.C13" table:number-columns-spanned="3" office:value-type="string">
            <text:list xml:id="list185645458083847" text:continue-numbering="true" text:style-name="WW8Num4">
              <text:list-item>
                <text:p text:style-name="P2">社會局或鄉鎮市(區)公所開具之核定公文(審驗)正本、(繳交)影本；除公文外，另有開立證明者，則須繳交1份。</text:p>
              </text:list-item>
              <text:list-item>
                <text:p text:style-name="P2">3個月內之戶籍謄本正本。</text:p>
              </text:list-item>
            </text:list>
          </table:table-cell>
          <table:covered-table-cell/>
          <table:covered-table-cell/>
          <table:table-cell table:style-name="表格1.C10" table:number-columns-spanned="2" office:value-type="string">
            <text:p text:style-name="P1">公文內(或另開具之證明)須載明減免學生之姓名、身分證號。</text:p>
          </table:table-cell>
          <table:covered-table-cell/>
        </table:table-row>
        <table:table-row table:style-name="表格1.15">
          <table:table-cell table:style-name="表格1.A10" table:number-columns-spanned="2" office:value-type="string">
            <text:p text:style-name="P1"><text:s/>□ 現役軍人子女 (2)</text:p>
          </table:table-cell>
          <table:covered-table-cell/>
          <table:table-cell table:style-name="表格1.C13" table:number-columns-spanned="3" office:value-type="string">
            <text:list xml:id="list185645428043965" text:continue-numbering="true" text:style-name="WW8Num4">
              <text:list-item>
                <text:p text:style-name="P2">現役(家長)軍人身分證影本 □ 家長服務單位「在職證明」。</text:p>
              </text:list-item>
              <text:list-item>
                <text:p text:style-name="P2">學生證影本 <text:s/>(請下載附件1:學雜費減免證件黏貼表格）</text:p>
              </text:list-item>
            </text:list>
          </table:table-cell>
          <table:covered-table-cell/>
          <table:covered-table-cell/>
          <table:table-cell table:style-name="表格1.C10" table:number-columns-spanned="2" office:value-type="string">
            <text:p text:style-name="P1">1.研究所可申請，大學部建議申請子女教育補助費，請擇優、擇一不可重複申請。</text:p>
            <text:p text:style-name="P1">2.家長之「在職證明」，請於開學第1週內再行繳交當月有效之證明。</text:p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"><text:s/>軍公教遺族子女</text:p>
            <text:list xml:id="list185646300314640" text:continue-numbering="true" text:style-name="WW8Num4">
              <text:list-item>
                <text:p text:style-name="P2"><text:s/>給卹內全公費 (D)</text:p>
              </text:list-item>
              <text:list-item>
                <text:p text:style-name="P2"><text:s/>給卹內半公費 (6)</text:p>
              </text:list-item>
              <text:list-item>
                <text:p text:style-name="P2"><text:s/>給卹期滿 <text:s text:c="2"/>(4)</text:p>
              </text:list-item>
            </text:list>
          </table:table-cell>
          <table:covered-table-cell/>
          <table:table-cell table:style-name="表格1.C16" table:number-columns-spanned="3" office:value-type="string">
            <text:p text:style-name="P1">□ 教育部之就學優待申請表一式2份。(請勿塗改)</text:p>
            <text:p text:style-name="P1"><text:s text:c="2"/>請於網頁下載附件2 :軍公教遺族子女就學優待申請書。</text:p>
            <text:p text:style-name="P1">□ 單一明確之撫卹令證書，或獨立明確之公文(含撫卹證明)之正本(審驗)，並繳交影本2份。</text:p>
            <text:p text:style-name="P1">□符合全(半)公費者，請備學生本人郵局帳號影本1份。</text:p>
          </table:table-cell>
          <table:covered-table-cell/>
          <table:covered-table-cell/>
          <table:table-cell table:style-name="表格1.F16" table:number-columns-spanned="2" office:value-type="string">
            <text:p text:style-name="P1">1.如遺族妻或夫為現職之軍公教人員時，須再繳交未請領子女教育補助費之證明。(研究生免附)</text:p>
            <text:p text:style-name="P1">2.教育部之申請表格家長須簽名、蓋章。</text:p>
          </table:table-cell>
          <table:covered-table-cell/>
        </table:table-row>
        <table:table-row table:style-name="表格1.17">
          <table:table-cell table:style-name="表格1.A2" table:number-columns-spanned="7" office:value-type="string">
            <text:p text:style-name="P1">注 <text:s text:c="2"/>意 <text:s text:c="2"/>事 <text:s text:c="2"/>項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list xml:id="list8455424082018365997" text:style-name="WW8Num10">
              <text:list-item>
                <text:p text:style-name="P3">依據教育部規定：凡依據「各類生就學優待減免辦法」申請就學減免之學生，同時符合其他政府機關、部會單位等提供之獎助學金資格者，包含「大專校院弱勢學生助學金(家庭年收入70萬元以下)」在內，請擇優、擇一辦理，不得重複申請。</text:p>
              </text:list-item>
              <text:list-item>
                <text:p text:style-name="P3">依據教育部「身心障礙學生及身心障礙人士子女就學費用減免辦法」第三條修正條文規定：「身心障礙學生或身心障礙人士</text:p>
              </text:list-item>
            </text:list>
            <text:p text:style-name="P1"><text:s text:c="4"/>子女，就讀國內學校具有學籍，於修業年限內，其最近一年度家庭所得總額未超過新台幣220萬元，得減免就學費用。」</text:p>
            <text:list xml:id="list185646399250099" text:continue-numbering="true" text:style-name="WW8Num10">
              <text:list-item>
                <text:p text:style-name="P3">學生轉學、重修、復學或再行入學時，轉學、休學、退學前所就讀之相當學期、年級已享受減免之費用，不得重複減免。</text:p>
              </text:list-item>
            </text:list>
            <text:p text:style-name="P1"><text:s text:c="4"/>已取得專科以上教育階段之學位再行修讀同級學位，或同時修讀二以上同級學位者，除就讀學士後學系外，不得重複減免。</text:p>
            <text:p text:style-name="P1">四、有關學生提供申請學雜費減免之各項申請表件資料及證明等文件，僅限於學校學雜費減免之相關作業使用，不作他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1">切 <text:s text:c="5"/>結 <text:s text:c="5"/>書</text:p>
            <text:p text:style-name="P1">本人 <text:s text:c="15"/>願遵守教育部就學優待減免相關規定，確實未曾在各大專校院申請過相同年級（學期）之各類就學優待減免，以及在校享有就學優待期間，並無重複申請政府機關之其他相關補助。如繳交之相關證件有不實或偽造、變造之情事者，本人願負法律責任。</text:p>
            <text:p text:style-name="P1"/>
            <text:p text:style-name="P1">學 <text:s/>生 <text:s/>簽 <text:s/>名： <text:s text:c="19"/>(未滿20歲之學生需有家長簽名)</text:p>
            <text:p text:style-name="P1"><text:s text:c="7"/></text:p>
            <text:p text:style-name="P1">家長(或監護人)簽名： <text:s text:c="45"/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承辦人簽收： <text:s text:c="66"/>010505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fo:font-size="10pt" style:text-underline-style="none" style:letter-kerning="true" style:font-name-asian="標楷體1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script" fo:font-size="10pt" fo:font-weight="normal" style:font-name-asian="標楷體1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style:font-name="標楷體1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8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69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5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3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23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6.0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9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學年度 第   學期  學雜費減免申請表</dc:title>
    <meta:initial-creator>user</meta:initial-creator>
    <meta:creation-date>2015-05-21T08:59:00</meta:creation-date>
    <dc:date>2016-10-15T17:45:27.026000000</dc:date>
    <meta:print-date>2015-05-21T09:00:00</meta:print-date>
    <meta:editing-cycles>39</meta:editing-cycles>
    <meta:editing-duration>PT3H49M49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73" meta:word-count="1678" meta:character-count="2116" meta:non-whitespace-character-count="1732"/>
  </office:meta>
</office:document-meta>
</file>