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400000004882A91E3CC071B2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JGFMA+DFKaiShu-SB-Estd-BF" svg:font-family="GJGFMA+DFKaiShu-SB-Estd-BF" style:font-family-generic="modern" style:font-pitch="variable"/>
    <style:font-face style:name="JNNTFL+DFKaiShu-SB-Estd-BF" svg:font-family="JNNTFL+DFKaiShu-SB-Estd-BF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703cm" fo:margin-left="0.582cm" table:align="left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0.605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688cm"/>
    </style:style>
    <style:style style:name="表格1.G" style:family="table-column">
      <style:table-column-properties style:column-width="0.855cm"/>
    </style:style>
    <style:style style:name="表格1.H" style:family="table-column">
      <style:table-column-properties style:column-width="1.543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094cm"/>
    </style:style>
    <style:style style:name="表格1.L" style:family="table-column">
      <style:table-column-properties style:column-width="4.004cm"/>
    </style:style>
    <style:style style:name="表格1.M" style:family="table-column">
      <style:table-column-properties style:column-width="1.605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L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288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706cm"/>
    </style:style>
    <style:style style:name="表格1.5" style:family="table-row">
      <style:table-row-properties style:min-row-height="1.094cm"/>
    </style:style>
    <style:style style:name="表格1.6" style:family="table-row">
      <style:table-row-properties style:min-row-height="1.711cm"/>
    </style:style>
    <style:style style:name="表格1.7" style:family="table-row">
      <style:table-row-properties style:min-row-height="0.7cm"/>
    </style:style>
    <style:style style:name="表格1.12" style:family="table-row">
      <style:table-row-properties style:min-row-height="1.418cm"/>
    </style:style>
    <style:style style:name="表格1.13" style:family="table-row">
      <style:table-row-properties style:min-row-height="3.493cm"/>
    </style:style>
    <style:style style:name="表格2" style:family="table">
      <style:table-properties style:width="19.773cm" fo:margin-left="0.56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29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2.011cm"/>
    </style:style>
    <style:style style:name="表格2.F" style:family="table-column">
      <style:table-column-properties style:column-width="1.129cm"/>
    </style:style>
    <style:style style:name="表格2.G" style:family="table-column">
      <style:table-column-properties style:column-width="1.499cm"/>
    </style:style>
    <style:style style:name="表格2.I" style:family="table-column">
      <style:table-column-properties style:column-width="4.939cm"/>
    </style:style>
    <style:style style:name="表格2.1" style:family="table-row">
      <style:table-row-properties style:min-row-height="1.693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I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111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094cm"/>
    </style:style>
    <style:style style:name="表格2.5" style:family="table-row">
      <style:table-row-properties style:min-row-height="2.805cm"/>
    </style:style>
    <style:style style:name="P1" style:family="paragraph" style:parent-style-name="Text_20_body">
      <style:paragraph-properties fo:margin-top="0cm" fo:margin-bottom="0cm" style:contextual-spacing="false" fo:line-height="0.423cm" fo:text-align="start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0.707cm" fo:text-align="start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0.39cm" fo:text-align="start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0.635cm"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 style:line-height-at-least="0cm"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paragraph-rsid="001b373a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194e7e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paragraph-rsid="001d97e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paragraph-rsid="001b373a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paragraph-rsid="001d97e3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1c31e5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1d97e3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paragraph-rsid="001b373a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paragraph-rsid="001d97e3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paragraph-rsid="001b373a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1b373a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paragraph-rsid="001e6509" style:font-size-asian="14pt" style:font-size-complex="14pt"/>
    </style:style>
    <style:style style:name="P25" style:family="paragraph" style:parent-style-name="Text_20_body" style:master-page-name="MP0">
      <style:paragraph-properties fo:margin-top="0cm" fo:margin-bottom="0cm" style:contextual-spacing="false" style:line-height-at-least="0cm" fo:text-align="start" style:justify-single-word="false" style:page-number="auto" fo:break-before="page"/>
    </style:style>
    <style:style style:name="P26" style:family="paragraph" style:parent-style-name="Text_20_body">
      <style:paragraph-properties fo:margin-top="0cm" fo:margin-bottom="0cm" style:contextual-spacing="false" fo:line-height="0.707cm" fo:text-align="start" style:justify-single-word="false"/>
    </style:style>
    <style:style style:name="P27" style:family="paragraph" style:parent-style-name="Text_20_body">
      <style:paragraph-properties fo:margin-top="0cm" fo:margin-bottom="0cm" style:contextual-spacing="false" fo:line-height="0.423cm" fo:text-align="start" style:justify-single-word="false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loext:opacity="100%" style:font-name="Arial" fo:font-size="1pt" style:font-size-asian="1pt"/>
    </style:style>
    <style:style style:name="T2" style:family="text">
      <style:text-properties fo:color="#ff0000" loext:opacity="100%" style:font-name="GJGFMA+DFKaiShu-SB-Estd-BF" fo:font-size="18pt" style:font-size-asian="18pt" style:font-name-complex="GJGFMA+DFKaiShu-SB-Estd-BF"/>
    </style:style>
    <style:style style:name="T3" style:family="text">
      <style:text-properties fo:color="#ff0000" loext:opacity="100%" style:font-name="GJGFMA+DFKaiShu-SB-Estd-BF" fo:font-size="18pt" fo:language="en" fo:country="US" officeooo:rsid="001e6509" style:font-size-asian="18pt" style:font-name-complex="GJGFMA+DFKaiShu-SB-Estd-BF" style:font-size-complex="11pt"/>
    </style:style>
    <style:style style:name="T4" style:family="text">
      <style:text-properties fo:color="#ff0000" loext:opacity="100%" style:font-name="GJGFMA+DFKaiShu-SB-Estd-BF" style:font-name-complex="GJGFMA+DFKaiShu-SB-Estd-BF"/>
    </style:style>
    <style:style style:name="T5" style:family="text">
      <style:text-properties fo:color="#ff0000" loext:opacity="100%" style:font-name="GJGFMA+DFKaiShu-SB-Estd-BF" fo:font-size="16pt" fo:language="en" fo:country="US" officeooo:rsid="001e6509" style:font-size-asian="16pt" style:font-name-complex="GJGFMA+DFKaiShu-SB-Estd-BF" style:font-size-complex="16pt"/>
    </style:style>
    <style:style style:name="T6" style:family="text">
      <style:text-properties fo:color="#ff0000" loext:opacity="100%" style:font-name="GJGFMA+DFKaiShu-SB-Estd-BF" fo:font-size="16pt" style:font-size-asian="16pt" style:font-name-complex="GJGFMA+DFKaiShu-SB-Estd-BF" style:font-size-complex="16pt"/>
    </style:style>
    <style:style style:name="T7" style:family="text">
      <style:text-properties fo:color="#ff0000" loext:opacity="100%" style:font-name="JNNTFL+DFKaiShu-SB-Estd-BF" fo:font-size="18pt" style:font-size-asian="18pt"/>
    </style:style>
    <style:style style:name="T8" style:family="text">
      <style:text-properties fo:color="#000000" loext:opacity="100%" style:font-name="GJGFMA+DFKaiShu-SB-Estd-BF" fo:font-size="12pt" style:font-size-asian="12pt" style:font-name-complex="GJGFMA+DFKaiShu-SB-Estd-BF"/>
    </style:style>
    <style:style style:name="T9" style:family="text">
      <style:text-properties fo:color="#000000" loext:opacity="100%" style:font-name="GJGFMA+DFKaiShu-SB-Estd-BF" fo:font-size="20pt" style:font-size-asian="20pt" style:font-name-complex="GJGFMA+DFKaiShu-SB-Estd-BF"/>
    </style:style>
    <style:style style:name="T10" style:family="text">
      <style:text-properties fo:color="#000000" loext:opacity="100%" style:font-name="GJGFMA+DFKaiShu-SB-Estd-BF" fo:font-size="20pt" fo:letter-spacing="-0.002cm" style:font-size-asian="20pt" style:font-name-complex="GJGFMA+DFKaiShu-SB-Estd-BF"/>
    </style:style>
    <style:style style:name="T11" style:family="text">
      <style:text-properties fo:color="#000000" loext:opacity="100%" style:font-name="GJGFMA+DFKaiShu-SB-Estd-BF" fo:letter-spacing="-0.002cm" style:font-name-complex="GJGFMA+DFKaiShu-SB-Estd-BF"/>
    </style:style>
    <style:style style:name="T12" style:family="text">
      <style:text-properties fo:color="#000000" loext:opacity="100%" style:font-name="GJGFMA+DFKaiShu-SB-Estd-BF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GJGFMA+DFKaiShu-SB-Estd-BF"/>
    </style:style>
    <style:style style:name="T13" style:family="text">
      <style:text-properties fo:color="#000000" loext:opacity="100%" style:font-name="GJGFMA+DFKaiShu-SB-Estd-BF" fo:font-size="18pt" style:font-size-asian="18pt" style:font-name-complex="GJGFMA+DFKaiShu-SB-Estd-BF"/>
    </style:style>
    <style:style style:name="T14" style:family="text">
      <style:text-properties fo:color="#000000" loext:opacity="100%" style:font-name="GJGFMA+DFKaiShu-SB-Estd-BF" style:font-name-complex="GJGFMA+DFKaiShu-SB-Estd-BF"/>
    </style:style>
    <style:style style:name="T15" style:family="text">
      <style:text-properties fo:color="#000000" loext:opacity="100%" style:font-name="GJGFMA+DFKaiShu-SB-Estd-BF" style:text-underline-style="solid" style:text-underline-width="auto" style:text-underline-color="font-color" style:text-underline-mode="continuous" style:text-overline-mode="continuous" style:text-line-through-mode="continuous" style:font-name-complex="GJGFMA+DFKaiShu-SB-Estd-BF"/>
    </style:style>
    <style:style style:name="T16" style:family="text">
      <style:text-properties fo:color="#000000" loext:opacity="100%" style:font-name="JNNTFL+DFKaiShu-SB-Estd-BF"/>
    </style:style>
    <style:style style:name="T17" style:family="text">
      <style:text-properties fo:color="#000000" loext:opacity="100%" style:font-name="JNNTFL+DFKaiShu-SB-Estd-BF" fo:font-size="12pt" style:font-size-asian="12pt"/>
    </style:style>
    <style:style style:name="T18" style:family="text">
      <style:text-properties fo:color="#000000" loext:opacity="100%" style:font-name="JNNTFL+DFKaiShu-SB-Estd-BF" fo:font-size="18pt" style:font-size-asian="18pt"/>
    </style:style>
    <style:style style:name="T19" style:family="text">
      <style:text-properties fo:color="#000000" loext:opacity="100%" style:font-name="JNNTFL+DFKaiShu-SB-Estd-BF" fo:font-size="18pt" officeooo:rsid="001e6509" style:font-size-asian="18pt"/>
    </style:style>
    <style:style style:name="T20" style:family="text">
      <style:text-properties fo:color="#000000" loext:opacity="100%" style:font-name="JNNTFL+DFKaiShu-SB-Estd-BF" fo:font-size="16pt" style:font-size-asian="16pt" style:font-size-complex="16pt"/>
    </style:style>
    <style:style style:name="T21" style:family="text">
      <style:text-properties fo:color="#000000" loext:opacity="100%" style:font-name="Times New Roman" fo:font-size="20pt" fo:letter-spacing="0.527cm" style:font-size-asian="20pt"/>
    </style:style>
    <style:style style:name="T22" style:family="text">
      <style:text-properties fo:color="#000000" loext:opacity="100%" style:font-name="Times New Roman" fo:font-size="20pt" fo:letter-spacing="0.18cm" style:font-size-asian="20pt"/>
    </style:style>
    <style:style style:name="T23" style:family="text">
      <style:text-properties fo:color="#000000" loext:opacity="100%" style:font-name="Times New Roman" fo:font-size="18pt" fo:letter-spacing="0.476cm" style:font-size-asian="18pt"/>
    </style:style>
    <style:style style:name="T24" style:family="text">
      <style:text-properties fo:color="#000000" loext:opacity="100%" style:font-name="Times New Roman" fo:font-size="18pt" fo:letter-spacing="0.159cm" style:font-size-asian="18pt"/>
    </style:style>
    <style:style style:name="T25" style:family="text">
      <style:text-properties fo:color="#000000" loext:opacity="100%" style:font-name="Times New Roman" fo:letter-spacing="0.005cm"/>
    </style:style>
    <style:style style:name="T26" style:family="text">
      <style:text-properties fo:color="#000000" loext:opacity="100%" style:font-name="Times New Roman" fo:letter-spacing="0.009cm"/>
    </style:style>
    <style:style style:name="T27" style:family="text">
      <style:text-properties fo:color="#000000" loext:opacity="100%" style:font-name="Times New Roman" fo:letter-spacing="-0.004cm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officeooo:rsid="001e650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<text:s/></text:span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draw:frame draw:style-name="fr1" draw:name="文字方塊 2" text:anchor-type="paragraph" svg:x="3.563cm" svg:y="0.016cm" svg:width="15.789cm" style:rel-width="scale" svg:height="0cm" style:rel-height="scale" draw:z-index="2"><draw:text-box><text:p text:style-name="P2"><text:span text:style-name="預設段落字型"><text:span text:style-name="T9">國立成功大學</text:span></text:span><text:span text:style-name="預設段落字型"><text:span text:style-name="T21"> </text:span></text:span><text:span text:style-name="預設段落字型"><text:span text:style-name="T10">學生公假請假單</text:span></text:span><text:span text:style-name="預設段落字型"><text:span text:style-name="T22"> </text:span></text:span><text:span text:style-name="預設段落字型"><text:span text:style-name="T20">(</text:span></text:span><text:span text:style-name="預設段落字型"><text:span text:style-name="T5">系所學院</text:span></text:span><text:span text:style-name="預設段落字型"><text:span text:style-name="T6">核准適用</text:span></text:span><text:span text:style-name="預設段落字型"><text:span text:style-name="T20">)</text:span></text:span></text:p></draw:text-box></draw:frame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bookmark text:name="br1"/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9">事 由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11">證明附件：☐ 有　☐ 無</text:p>
          </table:table-cell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0">☐ 校內　☐ 校外　☐ 出境 (國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地 點</text:p>
          </table:table-cell>
          <table:covered-table-cell/>
          <table:table-cell table:style-name="表格1.L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rows-spanned="2" table:number-columns-spanned="4" office:value-type="string">
            <text:p text:style-name="P16">系所名稱：＿＿＿＿＿＿＿＿＿</text:p>
            <text:p text:style-name="P16">☐ 學士 ☐ 碩士 ☐ 博士 ＿＿＿年級</text:p>
          </table:table-cell>
          <table:covered-table-cell/>
          <table:covered-table-cell/>
          <table:covered-table-cell/>
          <table:table-cell table:style-name="表格1.A2" office:value-type="string">
            <text:p text:style-name="P19">學 號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4">姓 名</text:p>
          </table:table-cell>
          <table:covered-table-cell/>
          <table:table-cell table:style-name="表格1.L2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電 話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>請假日期</text:p>
          </table:table-cell>
          <table:table-cell table:style-name="表格1.L2" table:number-columns-spanned="12" office:value-type="string">
            <text:p text:style-name="P6"><text:s/><text:span text:style-name="T28">自＿＿年＿＿月＿＿日＿＿時起至＿＿年＿＿月＿＿日＿＿時止，共＿＿日＿＿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准 假</text:p>
            <text:p text:style-name="P20">流 程</text:p>
          </table:table-cell>
          <table:table-cell table:style-name="表格1.A2" table:number-columns-spanned="5" office:value-type="string">
            <text:p text:style-name="P14">系主任(所長或學位學程主任)</text:p>
            <text:p text:style-name="P14">核章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請假科目</text:p>
          </table:table-cell>
          <table:covered-table-cell/>
          <table:table-cell table:style-name="表格1.A2" office:value-type="string">
            <text:p text:style-name="P8">節數</text:p>
          </table:table-cell>
          <table:table-cell table:style-name="表格1.A2" table:number-columns-spanned="5" office:value-type="string">
            <text:p text:style-name="P8">請假科目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節數</text:p>
          </table:table-cell>
          <table:covered-table-cell/>
          <table:table-cell table:style-name="表格1.A2" table:number-columns-spanned="2" office:value-type="string">
            <text:p text:style-name="P8">請假科目</text:p>
          </table:table-cell>
          <table:covered-table-cell/>
          <table:table-cell table:style-name="表格1.L2" office:value-type="string">
            <text:p text:style-name="P8">節數</text:p>
          </table:table-cell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12">
          <table:table-cell table:style-name="表格1.A2" table:number-columns-spanned="7" office:value-type="string">
            <text:p text:style-name="P13">校外活動(含出境)請至【軍訓室】</text:p>
            <text:p text:style-name="P13">完成登錄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13">准假程序完成後送【生活輔導組】備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frame draw:style-name="fr2" draw:name="文字方塊 1" text:anchor-type="paragraph" svg:x="1.004cm" svg:y="1.178cm" svg:width="1.903cm" style:rel-width="scale" svg:height="0cm" style:rel-height="scale" draw:z-index="1"><draw:text-box><text:p text:style-name="P1"><text:span text:style-name="預設段落字型"><text:span text:style-name="T17">(</text:span></text:span><text:span text:style-name="預設段落字型"><text:span text:style-name="T8">上聯</text:span></text:span><text:span text:style-name="預設段落字型"><text:span text:style-name="T17">)</text:span></text:span></text:p></draw:text-box></draw:frame><draw:frame draw:style-name="fr3" draw:name="圖片 66" text:anchor-type="paragraph" svg:x="0cm" svg:y="0cm" svg:width="0.041cm" style:rel-width="scale" svg:height="0.041cm" style:rel-height="scale" draw:z-index="0"><draw:image xlink:href="Pictures/100000000000000400000004882A91E3CC071B26.jpg" xlink:type="simple" xlink:show="embed" xlink:actuate="onLoad" draw:mime-type="image/jpeg"/></draw:frame><draw:frame text:anchor-type="paragraph" draw:z-index="3" draw:name="形狀1" draw:style-name="gr1" draw:text-style-name="P28" svg:width="19.104cm" svg:height="1.43cm" svg:x="0.882cm" svg:y="0.305cm"><draw:text-box><text:p>1.學生請假申請應至「學生請假系統」登錄，除有不可抗力因素外，不受理紙本請假單。</text:p><text:p>2.紙本請假單完成請假程序後，請假單上聯交由生活輔導組備查，下聯交由請假學生留存。</text:p><text:p>---------------------------------------------------------------------------------------------------------------------------------------------------------------------------------</text:p></draw:text-box></draw:frame></text:p>
      <text:p text:style-name="P5"/>
      <text:p text:style-name="P5"/>
      <text:p text:style-name="P5"/>
      <text:p text:style-name="P5"><draw:frame draw:style-name="fr1" draw:name="外框1" text:anchor-type="paragraph" svg:x="3.475cm" svg:y="0.049cm" svg:width="15.789cm" style:rel-width="scale" svg:height="0cm" style:rel-height="scale" draw:z-index="5"><draw:text-box><text:p text:style-name="P2"><text:span text:style-name="預設段落字型"><text:span text:style-name="T9">國立成功大學</text:span></text:span><text:span text:style-name="預設段落字型"><text:span text:style-name="T21"> </text:span></text:span><text:span text:style-name="預設段落字型"><text:span text:style-name="T10">學生公假請假單</text:span></text:span><text:span text:style-name="預設段落字型"><text:span text:style-name="T22"> </text:span></text:span><text:span text:style-name="預設段落字型"><text:span text:style-name="T20">(</text:span></text:span><text:span text:style-name="預設段落字型"><text:span text:style-name="T5">系所學院</text:span></text:span><text:span text:style-name="預設段落字型"><text:span text:style-name="T6">核准適用</text:span></text:span><text:span text:style-name="預設段落字型"><text:span text:style-name="T20">)</text:span></text:span></text:p></draw:text-box></draw:frame><draw:frame draw:style-name="fr1" draw:name="文字方塊 36" text:anchor-type="paragraph" svg:x="1.27cm" svg:y="0.261cm" svg:width="1.903cm" style:rel-width="scale" svg:height="0cm" style:rel-height="scale" draw:z-index="6"><draw:text-box><text:p text:style-name="P1"><text:span text:style-name="預設段落字型"><text:span text:style-name="T17">(</text:span></text:span><text:span text:style-name="預設段落字型"><text:span text:style-name="T8">下聯</text:span></text:span><text:span text:style-name="預設段落字型"><text:span text:style-name="T17">)</text:span></text:span></text:p></draw:text-box></draw:frame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table:number-columns-spanned="3" office:value-type="string">
            <text:p text:style-name="P17">系所名稱：＿＿＿＿＿＿＿＿＿</text:p>
            <text:p text:style-name="P17">☐ 學士 ☐ 碩士 ☐ 博士 ＿＿＿年級</text:p>
          </table:table-cell>
          <table:covered-table-cell/>
          <table:covered-table-cell/>
          <table:table-cell table:style-name="表格2.A1" office:value-type="string">
            <text:p text:style-name="P13">學 號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13">姓 名</text:p>
          </table:table-cell>
          <table:table-cell table:style-name="表格2.I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5">事 由</text:p>
          </table:table-cell>
          <table:table-cell table:style-name="表格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11">證明附件：☐ 有　☐ 無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1">請假日期</text:p>
          </table:table-cell>
          <table:table-cell table:style-name="表格2.H2" table:number-columns-spanned="8" office:value-type="string">
            <text:p text:style-name="P18">自＿＿年＿＿月＿＿日＿＿時起至＿＿年＿＿月＿＿日＿＿時止，共＿＿日＿＿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6" office:value-type="string">
            <text:p text:style-name="P12">☐ 校內　☐ 校外　☐ 出境 (國名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地 點</text:p>
          </table:table-cell>
          <table:table-cell table:style-name="表格2.H2" table:number-columns-spanned="2" office:value-type="string">
            <text:p text:style-name="P6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4">系主任</text:p>
            <text:p text:style-name="P24">(所長或學位學程主任)</text:p>
            <text:p text:style-name="P24">核章</text:p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table-cell table:style-name="表格2.A2" table:number-columns-spanned="3" office:value-type="string">
            <text:p text:style-name="P15">生活輔導組</text:p>
            <text:p text:style-name="P15">(完成請假手續)</text:p>
          </table:table-cell>
          <table:covered-table-cell/>
          <table:covered-table-cell/>
          <table:table-cell table:style-name="表格2.H2" office:value-type="string">
            <text:p text:style-name="P6"/>
          </table:table-cell>
        </table:table-row>
      </table:table>
      <text:p text:style-name="P5"><draw:frame draw:style-name="fr1" draw:name="文字方塊 62" text:anchor-type="paragraph" svg:x="0.824cm" svg:y="0.24cm" svg:width="17.466cm" style:rel-width="scale" svg:height="0cm" style:rel-height="scale" draw:z-index="4"><draw:text-box><text:p text:style-name="P3"><text:span text:style-name="預設段落字型"><text:span text:style-name="T16">1.</text:span></text:span><text:span text:style-name="預設段落字型"><text:span text:style-name="T11">學生請假申請應至「學生請假系統」登錄，除有不可抗力因素外，不受理紙本請假單。</text:span></text:span></text:p><text:p text:style-name="P3"><text:span text:style-name="預設段落字型"><text:span text:style-name="T16">2.</text:span></text:span><text:span text:style-name="預設段落字型"><text:span text:style-name="T11">公假之申請：須檢附</text:span></text:span><text:span text:style-name="預設段落字型"><text:span text:style-name="T25"> </text:span></text:span><text:span text:style-name="預設段落字型"><text:span text:style-name="T15">公文影本</text:span></text:span><text:span text:style-name="預設段落字型"><text:span text:style-name="T25"> </text:span></text:span><text:span text:style-name="預設段落字型"><text:span text:style-name="T14">或</text:span></text:span><text:span text:style-name="預設段落字型"><text:span text:style-name="T26"> </text:span></text:span><text:span text:style-name="預設段落字型"><text:span text:style-name="T12">足資證明之文件</text:span></text:span><text:span text:style-name="預設段落字型"><text:span text:style-name="T27"> </text:span></text:span><text:span text:style-name="預設段落字型"><text:span text:style-name="T14">，以供備查。</text:span></text:span></text:p><text:p text:style-name="P3"><text:span text:style-name="預設段落字型"><text:span text:style-name="T16">3.</text:span></text:span><text:span text:style-name="預設段落字型"><text:span text:style-name="T11">完成紙本請假程序之學生，</text:span></text:span><text:span text:style-name="預設段落字型"><text:span text:style-name="T4">應主動向各科授課老師出示本請假單</text:span></text:span><text:span text:style-name="預設段落字型"><text:span text:style-name="T11">，以利評定成績。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JGFMA+DFKaiShu-SB-Estd-BF" svg:font-family="GJGFMA+DFKaiShu-SB-Estd-BF" style:font-family-generic="modern" style:font-pitch="variable"/>
    <style:font-face style:name="JNNTFL+DFKaiShu-SB-Estd-BF" svg:font-family="JNNTFL+DFKaiShu-SB-Estd-BF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212cm" fo:margin-bottom="0.423cm" style:contextual-spacing="false" fo:text-align="justify" style:justify-single-word="false" fo:hyphenation-ladder-count="no-limit"/>
      <style:text-properties fo:font-size="11pt" fo:language="en" fo:country="US" style:font-size-asian="11pt" style:font-size-complex="11pt" fo:hyphenate="false" loext:hyphenation-no-caps="false"/>
    </style:style>
    <style:style style:name="無清單1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language="en" fo:country="US"/>
    </style:style>
    <style:style style:name="頁尾_20_字元" style:display-name="頁尾 字元" style:family="text" style:parent-style-name="預設段落字型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meta:initial-creator>Aspose</meta:initial-creator>
    <meta:creation-date>2011-03-04T12:56:00Z</meta:creation-date>
    <dc:date>2020-09-08T16:09:28.178000000</dc:date>
    <meta:editing-cycles>8</meta:editing-cycles>
    <meta:editing-duration>PT16M1S</meta:editing-duration>
    <meta:document-statistic meta:table-count="2" meta:image-count="1" meta:object-count="0" meta:page-count="1" meta:paragraph-count="47" meta:word-count="464" meta:character-count="518" meta:non-whitespace-character-count="467"/>
    <meta:template xlink:type="simple" xlink:actuate="onRequest" xlink:title="" xlink:href="../../Downloads/form-02-1.odt/Normal.dotm"/>
  </office:meta>
</office:document-meta>
</file>