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08cm" fo:margin-left="-0.527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252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2.478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22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0.265cm"/>
    </style:style>
    <style:style style:name="表格1.K" style:family="table-column">
      <style:table-column-properties style:column-width="2.251cm"/>
    </style:style>
    <style:style style:name="表格1.L" style:family="table-column">
      <style:table-column-properties style:column-width="1.901cm"/>
    </style:style>
    <style:style style:name="表格1.M" style:family="table-column">
      <style:table-column-properties style:column-width="0.081cm"/>
    </style:style>
    <style:style style:name="表格1.N" style:family="table-column">
      <style:table-column-properties style:column-width="0.767cm"/>
    </style:style>
    <style:style style:name="表格1.O" style:family="table-column">
      <style:table-column-properties style:column-width="0.175cm"/>
    </style:style>
    <style:style style:name="表格1.P" style:family="table-column">
      <style:table-column-properties style:column-width="0.065cm"/>
    </style:style>
    <style:style style:name="表格1.Q" style:family="table-column">
      <style:table-column-properties style:column-width="4.064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2.073cm" fo:keep-together="always"/>
    </style:style>
    <style:style style:name="表格1.D1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表格1.12" style:family="table-row">
      <style:table-row-properties style:min-row-height="0.85cm" fo:keep-together="always"/>
    </style:style>
    <style:style style:name="表格1.L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2.133cm" fo:keep-together="always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285cm" fo:margin-left="-0.51cm" table:align="left" style:writing-mode="lr-tb"/>
    </style:style>
    <style:style style:name="表格2.A" style:family="table-column">
      <style:table-column-properties style:column-width="0.87cm"/>
    </style:style>
    <style:style style:name="表格2.B" style:family="table-column">
      <style:table-column-properties style:column-width="1.311cm"/>
    </style:style>
    <style:style style:name="表格2.C" style:family="table-column">
      <style:table-column-properties style:column-width="2.57cm"/>
    </style:style>
    <style:style style:name="表格2.D" style:family="table-column">
      <style:table-column-properties style:column-width="4.503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2.353cm"/>
    </style:style>
    <style:style style:name="表格2.G" style:family="table-column">
      <style:table-column-properties style:column-width="1.819cm"/>
    </style:style>
    <style:style style:name="表格2.H" style:family="table-column">
      <style:table-column-properties style:column-width="1.078cm"/>
    </style:style>
    <style:style style:name="表格2.I" style:family="table-column">
      <style:table-column-properties style:column-width="3.782cm"/>
    </style:style>
    <style:style style:name="表格2.1" style:family="table-row">
      <style:table-row-properties style:min-row-height="1.316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7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982cm" fo:keep-together="always"/>
    </style:style>
    <style:style style:name="表格2.4" style:family="table-row">
      <style:table-row-properties style:min-row-height="1.094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5" style:family="table-row">
      <style:table-row-properties style:min-row-height="2.221cm" fo:keep-together="always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D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1pt" style:text-underline-style="solid" style:text-underline-width="bold" style:text-underline-color="font-color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margin-left="-0.191cm" fo:margin-right="-0.191cm" fo:line-height="0.459cm" fo:text-indent="0cm" style:auto-text-indent="false"/>
    </style:style>
    <style:style style:name="P19" style:family="paragraph" style:parent-style-name="Standard">
      <style:paragraph-properties fo:margin-left="-0.191cm" fo:margin-right="-0.191cm" fo:line-height="0.45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-0.191cm" fo:margin-right="-0.191cm" style:line-height-at-least="0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191cm" fo:margin-right="-0.191cm" style:line-height-at-least="0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161cm" fo:margin-right="-0.191cm" fo:line-height="0.459cm" fo:text-indent="0cm" style:auto-text-indent="false"/>
    </style:style>
    <style:style style:name="P25" style:family="paragraph" style:parent-style-name="Standard">
      <style:paragraph-properties fo:margin-left="0cm" fo:margin-right="-0.191cm" fo:line-height="0.459cm" fo:text-indent="0cm" style:auto-text-indent="false"/>
    </style:style>
    <style:style style:name="P26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7" style:family="paragraph" style:parent-style-name="Standard">
      <style:paragraph-properties fo:margin-left="0cm" fo:margin-right="-0.191cm" style:line-height-at-least="0cm" fo:text-indent="0cm" style:auto-text-indent="false"/>
    </style:style>
    <style:style style:name="P28" style:family="paragraph" style:parent-style-name="Standard" style:list-style-name="WW8Num3">
      <style:paragraph-properties fo:margin-left="0.169cm" fo:margin-right="0.399cm" fo:line-height="0.388cm" fo:text-indent="-0.635cm" style:auto-text-indent="false"/>
    </style:style>
    <style:style style:name="P29" style:family="paragraph" style:parent-style-name="Standard">
      <style:paragraph-properties fo:margin-left="-0.344cm" fo:margin-right="0cm" fo:line-height="0.282cm" fo:text-indent="-0.321cm" style:auto-text-indent="false"/>
    </style:style>
    <style:style style:name="P30" style:family="paragraph" style:parent-style-name="Standard">
      <style:paragraph-properties fo:margin-left="0cm" fo:margin-right="1.94cm" style:line-height-at-least="0cm" fo:text-indent="0cm" style:auto-text-indent="false" style:snap-to-layout-grid="false"/>
      <style:text-properties style:font-name="標楷體" fo:font-size="11pt" style:text-underline-style="solid" style:text-underline-width="bold" style:text-underline-color="font-color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0.388cm" style:line-height-at-least="0cm" fo:text-align="end" style:justify-single-word="false" fo:text-indent="0cm" style:auto-text-indent="false"/>
    </style:style>
    <style:style style:name="P32" style:family="paragraph" style:parent-style-name="Standard" style:list-style-name="WW8Num19">
      <style:paragraph-properties fo:margin-left="0.118cm" fo:margin-right="0.399cm" fo:line-height="0.423cm" fo:text-indent="-0.635cm" style:auto-text-indent="false"/>
    </style:style>
    <style:style style:name="P33" style:family="paragraph" style:parent-style-name="Standard" style:list-style-name="WW8Num19">
      <style:paragraph-properties fo:margin-left="0.025cm" fo:margin-right="0.399cm" fo:line-height="0.423cm" fo:text-indent="-0.543cm" style:auto-text-indent="false"/>
    </style:style>
    <style:style style:name="P3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bold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bold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letter-kerning="true" style:font-name-asian="標楷體" style:font-size-asian="11pt" style:font-name-complex="標楷體" style:font-size-complex="11pt" fo:background-color="#ffff00"/>
    </style:style>
    <style:style style:name="T12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letter-spacing="-0.035cm" style:font-name-asian="標楷體" style:font-name-complex="標楷體"/>
    </style:style>
    <style:style style:name="T22" style:family="text">
      <style:text-properties style:font-name="標楷體" fo:letter-spacing="-0.035cm" style:font-name-asian="標楷體" style:font-name-complex="標楷體"/>
    </style:style>
    <style:style style:name="T2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/>
    </style:style>
    <style:style style:name="T2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ff0000" style:font-name="標楷體" fo:font-size="16pt" officeooo:rsid="000921bc" style:font-name-asian="標楷體" style:font-size-asian="16pt" style:font-name-complex="標楷體" style:font-size-complex="16pt"/>
    </style:style>
    <style:style style:name="T28" style:family="text">
      <style:text-properties fo:color="#ff0000" style:font-name="標楷體" fo:font-size="11.5pt" style:font-name-asian="標楷體" style:font-size-asian="11.5pt" style:font-name-complex="標楷體" style:font-size-complex="11.5pt"/>
    </style:style>
    <style:style style:name="T29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0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3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font-size="11pt" style:font-size-asian="11pt" style:font-size-complex="11pt" fo:background-color="#ffff00"/>
    </style:style>
    <style:style style:name="T33" style:family="text">
      <style:text-properties fo:font-size="11pt" style:letter-kerning="true" style:font-size-asian="11pt" style:font-size-complex="11pt"/>
    </style:style>
    <style:style style:name="T34" style:family="text">
      <style:text-properties style:font-name="Webdings" fo:font-size="11pt" style:font-name-asian="Webdings" style:font-size-asian="11pt" style:font-name-complex="Webdings" style:font-size-complex="11pt"/>
    </style:style>
    <style:style style:name="T35" style:family="text">
      <style:text-properties style:font-name="Webdings" fo:font-size="11pt" style:letter-kerning="true" style:font-name-asian="Webdings" style:font-size-asian="11pt" style:font-name-complex="Webdings" style:font-size-complex="11pt"/>
    </style:style>
    <style:style style:name="T36" style:family="text">
      <style:text-properties style:font-name="Webdings" fo:font-weight="bold" style:font-name-asian="Webdings" style:font-weight-asian="bold" style:font-name-complex="Webdings"/>
    </style:style>
    <style:style style:name="T37" style:family="text">
      <style:text-properties style:letter-kerning="true"/>
    </style:style>
    <style:style style:name="T38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39" style:family="text">
      <style:text-properties officeooo:rsid="000921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<text:s text:c="13"/>國立成功大學 <text:s/>學生請假單</text:span><text:span text:style-name="T26">(非公假) <text:s text:c="10"/></text:span><text:span text:style-name="T31"><text:s/></text:span><text:span text:style-name="T24">(上聯) <text:s text:c="63"/></text:span><text:span text:style-name="T4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1">系</text:p>
            <text:p text:style-name="P1">所</text:p>
          </table:table-cell>
          <table:table-cell table:style-name="表格1.B1" table:number-rows-spanned="2" table:number-columns-spanned="7" office:value-type="string">
            <text:p text:style-name="P5"/>
            <text:p text:style-name="P16"><text:span text:style-name="T8"><text:s text:c="16"/></text:span><text:span text:style-name="T6"><text:s/></text:span><text:span text:style-name="T34"></text:span><text:span text:style-name="T6">學士</text:span><text:span text:style-name="T34"></text:span><text:span text:style-name="T6">碩</text:span><text:span text:style-name="T34"></text:span><text:span text:style-name="T6">博</text:span><text:span text:style-name="T8"> <text:s text:c="3"/></text:span><text:span text:style-name="T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學號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rows-spanned="2" table:number-columns-spanned="2" office:value-type="string">
            <text:p text:style-name="P3">姓名</text:p>
          </table:table-cell>
          <table:covered-table-cell/>
          <table:table-cell table:style-name="表格1.O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電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請假事由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16"><text:span text:style-name="T12">出境</text:span><text:span text:style-name="T10">：</text:span><text:span text:style-name="T35"></text:span><text:span text:style-name="T10">國名：　　　 <text:s text:c="9"/></text:span><text:span text:style-name="T35"></text:span><text:span text:style-name="T10">無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3">請假日期</text:p>
          </table:table-cell>
          <table:covered-table-cell/>
          <table:covered-table-cell/>
          <table:covered-table-cell/>
          <table:table-cell table:style-name="表格1.E4" table:number-columns-spanned="11" office:value-type="string">
            <text:p text:style-name="P16"><text:span text:style-name="T10">自 <text:s text:c="3"/>年 <text:s text:c="3"/>月 <text:s text:c="2"/>日 <text:s text:c="2"/>時起至 <text:s text:c="3"/>年 <text:s text:c="3"/>月 <text:s text:c="2"/>日 <text:s text:c="2"/>時止，共 <text:s text:c="2"/>日 <text:s text:c="2"/>時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2" office:value-type="string">
            <text:p text:style-name="P16"><text:span text:style-name="T10">證明附件：</text:span><text:span text:style-name="T35"></text:span><text:span text:style-name="T10">有 </text:span><text:span text:style-name="T35"></text:span><text:span text:style-name="T10">無</text:span></text:p>
          </table:table-cell>
          <table:covered-table-cell/>
        </table:table-row>
        <table:table-row table:style-name="表格1.1">
          <table:table-cell table:style-name="表格1.A5" table:number-columns-spanned="4" office:value-type="string">
            <text:p text:style-name="P8">假 <text:s/>別</text:p>
          </table:table-cell>
          <table:covered-table-cell/>
          <table:covered-table-cell/>
          <table:covered-table-cell/>
          <table:table-cell table:style-name="表格1.E5" table:number-columns-spanned="13" office:value-type="string">
            <text:p text:style-name="P16"><text:span text:style-name="T35"></text:span><text:span text:style-name="T10">事假 </text:span><text:span text:style-name="T35"></text:span><text:span text:style-name="T10">病假 </text:span><text:span text:style-name="T35"></text:span><text:span text:style-name="T10">喪假 </text:span><text:span text:style-name="T35"></text:span><text:span text:style-name="T10">產假(</text:span><text:span text:style-name="T15">含產前、分娩、哺育及陪產假</text:span><text:span text:style-name="T6">)</text:span><text:span text:style-name="T10"> □生理假</text:span><text:span text:style-name="T16">(每月僅一天)</text:span><text:span text:style-name="T10"> </text:span><text:span text:style-name="T35"></text:span><text:span text:style-name="T10">器官捐贈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9">請假科目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>節數</text:p>
          </table:table-cell>
          <table:table-cell table:style-name="表格1.B1" table:number-columns-spanned="3" office:value-type="string">
            <text:p text:style-name="P17"><text:span text:style-name="T14">授課老師 核章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>請假科目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7">節數</text:p>
          </table:table-cell>
          <table:covered-table-cell/>
          <table:covered-table-cell/>
          <table:table-cell table:style-name="表格1.O1" office:value-type="string">
            <text:p text:style-name="P17"><text:span text:style-name="T14">授課老師 核章</text:span>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O2" office:value-type="string">
            <text:p text:style-name="P10"/>
          </table:table-cell>
        </table:table-row>
        <table:table-row table:style-name="表格1.1"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O2" office:value-type="string">
            <text:p text:style-name="P10"/>
          </table:table-cell>
        </table:table-row>
        <table:table-row table:style-name="表格1.1"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O2" office:value-type="string">
            <text:p text:style-name="P10"/>
          </table:table-cell>
        </table:table-row>
        <table:table-row table:style-name="表格1.1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E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0"/>
          </table:table-cell>
          <table:covered-table-cell/>
          <table:covered-table-cell/>
          <table:table-cell table:style-name="表格1.P4" office:value-type="string">
            <text:p text:style-name="P10"/>
          </table:table-cell>
        </table:table-row>
        <table:table-row table:style-name="表格1.11">
          <table:table-cell table:style-name="表格1.A1" table:number-rows-spanned="3" table:number-columns-spanned="2" office:value-type="string">
            <text:p text:style-name="P12">准假</text:p>
            <text:p text:style-name="P12">權責</text:p>
          </table:table-cell>
          <table:covered-table-cell/>
          <table:table-cell table:style-name="表格1.B1" office:value-type="string">
            <text:p text:style-name="P19">請</text:p>
            <text:p text:style-name="P19">勾</text:p>
            <text:p text:style-name="P19">選</text:p>
          </table:table-cell>
          <table:table-cell table:style-name="表格1.D11" table:number-columns-spanned="14" office:value-type="string">
            <text:p text:style-name="P18"><text:span text:style-name="T36"></text:span><text:span text:style-name="T19"> 1.</text:span><text:span text:style-name="T23">請假日數三天以內：經授課老師(上方欄位)</text:span><text:span text:style-name="T28">及</text:span><text:span text:style-name="T23">導師核准(下方欄位)。</text:span></text:p>
            <text:p text:style-name="P24"><text:span text:style-name="T36"></text:span><text:span text:style-name="T19"> </text:span><text:span text:style-name="T4">2.請假日數四天以上：經授課老師(上方欄位)、導師及系主任（所長或學位學程主任）核准(下方欄位)。</text:span></text:p>
            <text:p text:style-name="P25"><text:span text:style-name="T19">- - - - - - - - - - - - - - - - - - - - - - - - - - - - - - - - - - - - - - - - - <text:s text:c="7"/></text:span></text:p>
            <text:p text:style-name="P18"><text:span text:style-name="T36"></text:span><text:span text:style-name="T19"> 學期考試</text:span><text:span text:style-name="T4">請假：經授課老師、導師及系主任（所長或學位學程主任）核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2" table:number-columns-spanned="5" office:value-type="string">
            <text:p text:style-name="P23"><text:span text:style-name="T21">導</text:span><text:span text:style-name="T4">師 核章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<text:span text:style-name="T21">系主任(所長</text:span><text:span text:style-name="T4">或學位學程主任</text:span><text:span text:style-name="T21">) </text:span><text:span text:style-name="T4">核章</text:span></text:p>
          </table:table-cell>
          <table:covered-table-cell/>
          <table:covered-table-cell/>
          <table:covered-table-cell/>
          <table:table-cell table:style-name="表格1.L12" table:number-columns-spanned="6" office:value-type="string">
            <text:p text:style-name="P23"><text:span text:style-name="T19">生活輔導組</text:span><text:span text:style-name="T4">(請假單備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C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L1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86777834" text:style-name="WW8Num3">
        <text:list-item>
          <text:p text:style-name="P28"><text:span text:style-name="T6">1.學生請假申請應至「學生請假系統」登錄，除有不可抗力因素外，不受理紙本請假單。</text:span></text:p>
        </text:list-item>
        <text:list-item>
          <text:p text:style-name="P28"><text:span text:style-name="T6">2.紙本請假單完成請假程序後，請假單上聯交由生活輔導組備查，下聯交由請假學生留存。</text:span></text:p>
        </text:list-item>
      </text:list>
      <text:p text:style-name="P29"><text:span text:style-name="T38"></text:span><text:span text:style-name="T6">-------------------------------------------------------------------------------------------------</text:span><text:span text:style-name="T3">(下聯) <text:s text:c="13"/>國立成功大學 <text:s/>學生請假單</text:span><text:span text:style-name="T26">(非公假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">系</text:p>
            <text:p text:style-name="P1">所</text:p>
          </table:table-cell>
          <table:table-cell table:style-name="表格2.B1" table:number-columns-spanned="3" office:value-type="string">
            <text:p text:style-name="P30"/>
            <text:p text:style-name="P31"><text:span text:style-name="T8"><text:s text:c="17"/></text:span><text:span text:style-name="T34"></text:span><text:span text:style-name="T6">學士</text:span><text:span text:style-name="T34"></text:span><text:span text:style-name="T6">碩</text:span><text:span text:style-name="T34"></text:span><text:span text:style-name="T6">博</text:span><text:span text:style-name="T8"> <text:s text:c="3"/></text:span><text:span text:style-name="T6">年級</text:span></text:p>
          </table:table-cell>
          <table:covered-table-cell/>
          <table:covered-table-cell/>
          <table:table-cell table:style-name="表格2.B1" office:value-type="string">
            <text:p text:style-name="P1">學號</text:p>
          </table:table-cell>
          <table:table-cell table:style-name="表格2.B1" table:number-columns-spanned="2" office:value-type="string">
            <text:p text:style-name="P2"/>
          </table:table-cell>
          <table:covered-table-cell/>
          <table:table-cell table:style-name="表格2.B1" office:value-type="string">
            <text:p text:style-name="P1">姓名</text:p>
          </table:table-cell>
          <table:table-cell table:style-name="表格2.I1" office:value-type="string">
            <text:p text:style-name="P2"/>
          </table:table-cell>
        </table:table-row>
        <table:table-row table:style-name="表格2.2">
          <table:table-cell table:style-name="表格2.A2" table:number-columns-spanned="2" office:value-type="string">
            <text:p text:style-name="P1">請假事由</text:p>
          </table:table-cell>
          <table:covered-table-cell/>
          <table:table-cell table:style-name="表格2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G2" table:number-columns-spanned="3" office:value-type="string">
            <text:p text:style-name="P16"><text:span text:style-name="T12">出境</text:span><text:span text:style-name="T10">：</text:span><text:span text:style-name="T35"></text:span><text:span text:style-name="T10">國名：　　　 <text:s text:c="7"/></text:span><text:span text:style-name="T35"></text:span><text:span text:style-name="T10">無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">請假日期</text:p>
          </table:table-cell>
          <table:covered-table-cell/>
          <table:table-cell table:style-name="表格2.C2" table:number-columns-spanned="6" office:value-type="string">
            <text:p text:style-name="P16"><text:span text:style-name="T10">自 <text:s text:c="3"/>年 <text:s text:c="3"/>月 <text:s text:c="2"/>日 <text:s text:c="2"/>時起至 <text:s text:c="3"/>年 <text:s text:c="3"/>月 <text:s text:c="2"/>日 <text:s text:c="2"/>時止，共 <text:s text:c="2"/>日 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27"><text:span text:style-name="T10">證明附件：</text:span><text:span text:style-name="T35"></text:span><text:span text:style-name="T10">有 </text:span><text:span text:style-name="T35"></text:span><text:span text:style-name="T10">無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">假 別</text:p>
          </table:table-cell>
          <table:covered-table-cell/>
          <table:table-cell table:style-name="表格2.C4" table:number-columns-spanned="7" office:value-type="string">
            <text:p text:style-name="P27"><text:span text:style-name="T35"></text:span><text:span text:style-name="T10">事假 </text:span><text:span text:style-name="T35"></text:span><text:span text:style-name="T10">病假 </text:span><text:span text:style-name="T35"></text:span><text:span text:style-name="T10">喪假 </text:span><text:span text:style-name="T35"></text:span><text:span text:style-name="T10">產假(</text:span><text:span text:style-name="T15">含產前、分娩、哺育及陪產假</text:span><text:span text:style-name="T6">)</text:span><text:span text:style-name="T10"> □生理假</text:span><text:span text:style-name="T16">(每月僅一天)</text:span><text:span text:style-name="T10"> </text:span><text:span text:style-name="T35"></text:span><text:span text:style-name="T10">器官捐贈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3">生活輔導組</text:p>
            <text:p text:style-name="P21">(完成請假手續)</text:p>
          </table:table-cell>
          <table:covered-table-cell/>
          <table:covered-table-cell/>
          <table:table-cell table:style-name="表格2.D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335324543" text:style-name="WW8Num19">
        <text:list-item>
          <text:p text:style-name="P32"><text:span text:style-name="T6">學生請假申請應至「學生請假系統」登錄，除有不可抗力因素外，不受理紙本請假單。</text:span></text:p>
        </text:list-item>
        <text:list-item>
          <text:p text:style-name="P32"><text:span text:style-name="T6">依請假類別規定或請假連續三日以上，須檢具相關證明文件辦理(紙本格式不拘)。</text:span></text:p>
        </text:list-item>
        <text:list-item>
          <text:p text:style-name="P33"><text:span text:style-name="T6">完成紙本請假程序之學生，</text:span><text:span text:style-name="T29">應主動向各科授課老師出示本請假單</text:span><text:span text:style-name="T6">，以利評定成績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16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847cm" fo:margin-left="0.381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fo:text-indent="-0.847cm" fo:margin-left="0.381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fo:text-indent="-0.635cm" fo:margin-left="0.169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1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2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409cm" fo:margin-right="0.4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平技術學院學生請假單</dc:title>
    <meta:initial-creator>生輔組</meta:initial-creator>
    <meta:creation-date>2018-08-22T13:21:00</meta:creation-date>
    <dc:date>2018-08-22T14:27:23.234000000</dc:date>
    <meta:print-date>2018-07-30T11:26:00</meta:print-date>
    <meta:editing-cycles>5</meta:editing-cycles>
    <meta:editing-duration>PT4M11S</meta:editing-duration>
    <meta:document-statistic meta:table-count="2" meta:image-count="0" meta:object-count="0" meta:page-count="1" meta:paragraph-count="52" meta:word-count="677" meta:character-count="1096" meta:non-whitespace-character-count="782"/>
    <meta:generator>LibreOffice/5.3.2.2$Windows_x86 LibreOffice_project/6cd4f1ef626f15116896b1d8e1398b56da0d0ee1</meta:generator>
  </office:meta>
</office:document-meta>
</file>