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...." svg:font-family="標楷體1...., 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4cm" table:align="center" style:writing-mode="lr-tb"/>
    </style:style>
    <style:style style:name="表格1.A" style:family="table-column">
      <style:table-column-properties style:column-width="8.878cm"/>
    </style:style>
    <style:style style:name="表格1.B" style:family="table-column">
      <style:table-column-properties style:column-width="9.8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none" fo:border-bottom="none" style:writing-mode="lr-tb"/>
    </style:style>
    <style:style style:name="表格2" style:family="table">
      <style:table-properties style:width="18.554cm" table:align="center" style:writing-mode="lr-tb"/>
    </style:style>
    <style:style style:name="表格2.A" style:family="table-column">
      <style:table-column-properties style:column-width="4.082cm"/>
    </style:style>
    <style:style style:name="表格2.B" style:family="table-column">
      <style:table-column-properties style:column-width="0.474cm"/>
    </style:style>
    <style:style style:name="表格2.F" style:family="table-column">
      <style:table-column-properties style:column-width="0.476cm"/>
    </style:style>
    <style:style style:name="表格2.H" style:family="table-column">
      <style:table-column-properties style:column-width="0.415cm"/>
    </style:style>
    <style:style style:name="表格2.I" style:family="table-column">
      <style:table-column-properties style:column-width="0.06cm"/>
    </style:style>
    <style:style style:name="表格2.L" style:family="table-column">
      <style:table-column-properties style:column-width="0.051cm"/>
    </style:style>
    <style:style style:name="表格2.M" style:family="table-column">
      <style:table-column-properties style:column-width="0.425cm"/>
    </style:style>
    <style:style style:name="表格2.N" style:family="table-column">
      <style:table-column-properties style:column-width="2.921cm"/>
    </style:style>
    <style:style style:name="表格2.O" style:family="table-column">
      <style:table-column-properties style:column-width="0.178cm"/>
    </style:style>
    <style:style style:name="表格2.P" style:family="table-column">
      <style:table-column-properties style:column-width="2.106cm"/>
    </style:style>
    <style:style style:name="表格2.Q" style:family="table-column">
      <style:table-column-properties style:column-width="0.637cm"/>
    </style:style>
    <style:style style:name="表格2.S" style:family="table-column">
      <style:table-column-properties style:column-width="0.639cm"/>
    </style:style>
    <style:style style:name="表格2.W" style:family="table-column">
      <style:table-column-properties style:column-width="0.66cm"/>
    </style:style>
    <style:style style:name="表格2.1" style:family="table-row">
      <style:table-row-properties style:row-height="1.08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685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0.826cm" fo:keep-together="always"/>
    </style:style>
    <style:style style:name="表格2.4" style:family="table-row">
      <style:table-row-properties style:row-height="0.741cm" fo:keep-together="always"/>
    </style:style>
    <style:style style:name="表格2.5" style:family="table-row">
      <style:table-row-properties style:min-row-height="1.556cm" fo:keep-together="always"/>
    </style:style>
    <style:style style:name="表格2.C5" style:family="table-cell">
      <style:table-cell-properties style:vertical-align="top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表格2.N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O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Q5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表格2.R5" style:family="table-cell">
      <style:table-cell-properties style:vertical-align="top" fo:padding-left="0.191cm" fo:padding-right="0.191cm" fo:padding-top="0cm" fo:padding-bottom="0cm" fo:border-left="0.5pt dotted #000000" fo:border-right="none" fo:border-top="1.5pt solid #000000" fo:border-bottom="0.5pt solid #000000" style:writing-mode="lr-tb"/>
    </style:style>
    <style:style style:name="表格2.W5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1.5pt solid #000000" fo:border-bottom="0.5pt solid #000000" style:writing-mode="lr-tb"/>
    </style:style>
    <style:style style:name="表格2.N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Q6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1.5pt solid #000000" style:writing-mode="lr-tb"/>
    </style:style>
    <style:style style:name="表格2.R6" style:family="table-cell">
      <style:table-cell-properties style:vertical-align="top" fo:padding-left="0.191cm" fo:padding-right="0.191cm" fo:padding-top="0cm" fo:padding-bottom="0cm" fo:border-left="0.5pt dotted #000000" fo:border-right="none" fo:border-top="0.5pt solid #000000" fo:border-bottom="1.5pt solid #000000" style:writing-mode="lr-tb"/>
    </style:style>
    <style:style style:name="表格2.W6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solid #000000" fo:border-bottom="1.5pt solid #000000" style:writing-mode="lr-tb"/>
    </style:style>
    <style:style style:name="表格2.7" style:family="table-row">
      <style:table-row-properties style:row-height="2.785cm" fo:keep-together="auto"/>
    </style:style>
    <style:style style:name="表格2.8" style:family="table-row">
      <style:table-row-properties style:min-row-height="1.198cm" fo:keep-together="always"/>
    </style:style>
    <style:style style:name="表格2.9" style:family="table-row">
      <style:table-row-properties style:min-row-height="0.924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style:line-height-at-least="0.494cm" style:snap-to-layout-grid="false"/>
    </style:style>
    <style:style style:name="P25" style:family="paragraph" style:parent-style-name="Standard">
      <style:paragraph-properties style:line-height-at-least="0.494cm" fo:text-align="justify" style:justify-single-word="false" style:snap-to-layout-grid="false"/>
    </style:style>
    <style:style style:name="P2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7" style:family="paragraph" style:parent-style-name="Standard">
      <style:paragraph-properties style:snap-to-layout-grid="false"/>
      <style:text-properties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text-properties fo:font-style="italic" style:font-style-asian="italic"/>
    </style:style>
    <style:style style:name="P32" style:family="paragraph" style:parent-style-name="Standard">
      <style:paragraph-properties fo:margin-left="0.847cm" fo:margin-right="0cm" fo:text-indent="-0.847cm" style:auto-text-indent="false"/>
    </style:style>
    <style:style style:name="P33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34" style:family="paragraph" style:parent-style-name="Standard">
      <style:paragraph-properties fo:margin-left="0cm" fo:margin-right="0cm" fo:text-indent="0.564cm" style:auto-text-indent="false" style:snap-to-layout-grid="false"/>
    </style:style>
    <style:style style:name="P35" style:family="paragraph" style:parent-style-name="Standard">
      <style:paragraph-properties fo:margin-left="0cm" fo:margin-right="0cm" fo:text-indent="0.706cm" style:auto-text-indent="false" style:snap-to-layout-grid="false"/>
    </style:style>
    <style:style style:name="P36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37" style:family="paragraph" style:parent-style-name="Standard">
      <style:paragraph-properties fo:margin-left="2.14cm" fo:margin-right="0cm" fo:text-indent="-2.14cm" style:auto-text-indent="false" style:snap-to-layout-grid="false"/>
    </style:style>
    <style:style style:name="P38" style:family="paragraph" style:parent-style-name="Standard">
      <style:paragraph-properties fo:margin-left="0.27cm" fo:margin-right="0cm" fo:text-indent="-0.288cm" style:auto-text-indent="false" style:snap-to-layout-grid="false"/>
    </style:style>
    <style:style style:name="P39" style:family="paragraph" style:parent-style-name="Standard">
      <style:paragraph-properties fo:margin-left="0.411cm" fo:margin-right="0cm" fo:text-indent="-0.005cm" style:auto-text-indent="false" style:snap-to-layout-grid="false"/>
    </style:style>
    <style:style style:name="P40" style:family="paragraph" style:parent-style-name="Standard">
      <style:paragraph-properties fo:margin-left="1.411cm" fo:margin-right="0cm" fo:text-indent="-1.411cm" style:auto-text-indent="false" style:snap-to-layout-grid="false"/>
    </style:style>
    <style:style style:name="P41" style:family="paragraph" style:parent-style-name="Standard">
      <style:paragraph-properties fo:margin-top="0.254cm" fo:margin-bottom="0.254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0.718cm" fo:margin-righ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-asian="標楷體" style:font-name-complex="標楷體"/>
    </style:style>
    <style:style style:name="P45" style:family="paragraph" style:parent-style-name="Default">
      <style:paragraph-properties fo:text-align="center" style:justify-single-word="false" style:snap-to-layout-grid="false"/>
    </style:style>
    <style:style style:name="P46" style:family="paragraph" style:parent-style-name="Default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7" style:family="paragraph" style:parent-style-name="Default">
      <style:paragraph-properties fo:text-align="end" style:justify-single-word="false"/>
      <style:text-properties style:font-name="Times New Roman" style:font-name-complex="Times New Roman"/>
    </style:style>
    <style:style style:name="P48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49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50" style:family="paragraph" style:parent-style-name="Default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51" style:family="paragraph" style:parent-style-name="Default">
      <style:paragraph-properties fo:text-align="end" style:justify-single-word="false"/>
    </style:style>
    <style:style style:name="P52" style:family="paragraph" style:parent-style-name="Default">
      <style:paragraph-properties fo:text-align="justify" style:justify-single-word="false"/>
    </style:style>
    <style:style style:name="P53" style:family="paragraph" style:parent-style-name="Default">
      <style:paragraph-properties fo:margin-left="0.847cm" fo:margin-right="0cm" fo:text-indent="-0.847cm" style:auto-text-indent="false"/>
    </style:style>
    <style:style style:name="P54" style:family="paragraph" style:parent-style-name="Default">
      <style:paragraph-properties fo:margin-left="0.847cm" fo:margin-right="0cm" fo:text-indent="-0.847cm" style:auto-text-indent="false"/>
      <style:text-properties style:font-name="Times New Roman" style:font-name-complex="Times New Roman"/>
    </style:style>
    <style:style style:name="P55" style:family="paragraph" style:parent-style-name="Default">
      <style:paragraph-properties fo:margin-left="0.847cm" fo:margin-right="0cm" fo:text-indent="-0.847cm" style:auto-text-indent="false"/>
      <style:text-properties style:font-name="Times New Roman" style:font-name-asian="Times New Roman" style:font-name-complex="Times New Roman"/>
    </style:style>
    <style:style style:name="P56" style:family="paragraph" style:parent-style-name="Default">
      <style:paragraph-properties fo:margin-left="0.847cm" fo:margin-right="0cm" fo:text-indent="-0.847cm" style:auto-text-indent="false"/>
    </style:style>
    <style:style style:name="P57" style:family="paragraph" style:parent-style-name="Default">
      <style:paragraph-properties fo:margin-left="0.815cm" fo:margin-right="0cm" fo:text-align="justify" style:justify-single-word="false" fo:text-indent="-0.817cm" style:auto-text-indent="false"/>
      <style:text-properties style:font-name="Times New Roman" style:font-name-complex="Times New Roman"/>
    </style:style>
    <style:style style:name="P58" style:family="paragraph" style:parent-style-name="Default">
      <style:paragraph-properties fo:margin-left="0.815cm" fo:margin-right="0cm" fo:text-align="justify" style:justify-single-word="false" fo:text-indent="-0.817cm" style:auto-text-indent="false"/>
    </style:style>
    <style:style style:name="P59" style:family="paragraph" style:parent-style-name="Default">
      <style:paragraph-properties fo:margin-left="0.815cm" fo:margin-right="0cm" fo:text-align="justify" style:justify-single-word="false" fo:text-indent="-0.817cm" style:auto-text-indent="false"/>
      <style:text-properties fo:color="#000000" style:font-name="Times New Roman" fo:background-color="#ffffff" style:font-name-complex="Times New Roman"/>
    </style:style>
    <style:style style:name="P60" style:family="paragraph" style:parent-style-name="Default">
      <style:paragraph-properties fo:margin-left="0.838cm" fo:margin-right="0cm" fo:text-indent="-0.838cm" style:auto-text-indent="false"/>
      <style:text-properties style:font-name="Times New Roman" style:font-name-complex="Times New Roman"/>
    </style:style>
    <style:style style:name="P61" style:family="paragraph" style:parent-style-name="Default">
      <style:paragraph-properties fo:margin-left="0.838cm" fo:margin-right="0cm" fo:text-indent="-0.838cm" style:auto-text-indent="false"/>
      <style:text-properties style:font-name="Times New Roman" style:font-name-asian="Times New Roman" style:font-name-complex="Times New Roman"/>
    </style:style>
    <style:style style:name="P62" style:family="paragraph" style:parent-style-name="Default">
      <style:paragraph-properties fo:margin-left="0.838cm" fo:margin-right="0cm" fo:text-indent="-0.838cm" style:auto-text-indent="false"/>
    </style:style>
    <style:style style:name="P63" style:family="paragraph" style:parent-style-name="Default">
      <style:paragraph-properties fo:margin-left="2.985cm" fo:margin-right="0cm" fo:text-indent="-2.986cm" style:auto-text-indent="false"/>
      <style:text-properties style:font-name="Times New Roman" style:font-name-complex="Times New Roman"/>
    </style:style>
    <style:style style:name="P64" style:family="paragraph" style:parent-style-name="Default">
      <style:paragraph-properties fo:margin-left="2.985cm" fo:margin-right="0cm" fo:text-indent="-2.986cm" style:auto-text-indent="false"/>
    </style:style>
    <style:style style:name="P65" style:family="paragraph" style:parent-style-name="Default">
      <style:paragraph-properties fo:margin-left="0.004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66" style:family="paragraph" style:parent-style-name="Default">
      <style:paragraph-properties fo:margin-left="0.85cm" fo:margin-right="0cm" fo:text-align="justify" style:justify-single-word="false" fo:text-indent="-0.847cm" style:auto-text-indent="false"/>
      <style:text-properties style:font-name="Times New Roman" style:font-name-complex="Times New Roman"/>
    </style:style>
    <style:style style:name="P67" style:family="paragraph" style:parent-style-name="Default">
      <style:paragraph-properties fo:margin-left="0.85cm" fo:margin-right="0cm" fo:text-align="justify" style:justify-single-word="false" fo:text-indent="-0.847cm" style:auto-text-indent="false"/>
    </style:style>
    <style:style style:name="P68" style:family="paragraph" style:parent-style-name="Default">
      <style:paragraph-properties fo:margin-left="1.448cm" fo:margin-right="0cm" fo:text-align="justify" style:justify-single-word="false" fo:text-indent="-0.686cm" style:auto-text-indent="false"/>
      <style:text-properties style:font-name="Times New Roman" style:font-name-complex="Times New Roman"/>
    </style:style>
    <style:style style:name="P69" style:family="paragraph" style:parent-style-name="Default">
      <style:paragraph-properties fo:margin-left="1.448cm" fo:margin-right="0cm" fo:text-align="justify" style:justify-single-word="false" fo:text-indent="-0.337cm" style:auto-text-indent="false"/>
      <style:text-properties style:font-name="Times New Roman" style:font-name-complex="Times New Roman"/>
    </style:style>
    <style:style style:name="P70" style:family="paragraph" style:parent-style-name="Default">
      <style:paragraph-properties fo:margin-left="4.371cm" fo:margin-right="0cm" fo:text-align="justify" style:justify-single-word="false" fo:text-indent="-3.235cm" style:auto-text-indent="false"/>
    </style:style>
    <style:style style:name="P71" style:family="paragraph" style:parent-style-name="Default">
      <style:paragraph-properties fo:margin-left="0cm" fo:margin-right="0cm" fo:text-align="justify" style:justify-single-word="false" fo:text-indent="0.847cm" style:auto-text-indent="false"/>
    </style:style>
    <style:style style:name="P72" style:family="paragraph" style:parent-style-name="Default">
      <style:paragraph-properties fo:margin-left="1.482cm" fo:margin-right="0cm" fo:text-align="justify" style:justify-single-word="false" fo:text-indent="-1.482cm" style:auto-text-indent="false"/>
      <style:text-properties style:font-name="Times New Roman" style:font-name-complex="Times New Roman"/>
    </style:style>
    <style:style style:name="P73" style:family="paragraph" style:parent-style-name="Default">
      <style:paragraph-properties fo:margin-left="1.482cm" fo:margin-right="0cm" fo:text-align="justify" style:justify-single-word="false" fo:text-indent="-1.482cm" style:auto-text-indent="false"/>
    </style:style>
    <style:style style:name="P74" style:family="paragraph" style:parent-style-name="Default">
      <style:paragraph-properties fo:margin-left="5.503cm" fo:margin-right="0cm" fo:text-align="justify" style:justify-single-word="false" fo:text-indent="-5.503cm" style:auto-text-indent="false"/>
    </style:style>
    <style:style style:name="P75" style:family="paragraph" style:parent-style-name="Default">
      <style:paragraph-properties fo:margin-left="0.52cm" fo:margin-right="0cm" fo:text-align="justify" style:justify-single-word="false" fo:text-indent="1.482cm" style:auto-text-indent="false"/>
    </style:style>
    <style:style style:name="P76" style:family="paragraph" style:parent-style-name="Default">
      <style:paragraph-properties fo:margin-left="1.956cm" fo:margin-right="0cm" fo:text-align="justify" style:justify-single-word="false" fo:text-indent="-1.956cm" style:auto-text-indent="false"/>
    </style:style>
    <style:style style:name="P77" style:family="paragraph" style:parent-style-name="Default" style:master-page-name="轉換_20_1">
      <style:paragraph-properties fo:text-align="center" style:justify-single-word="false" style:page-number="auto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8" style:family="paragraph" style:parent-style-name="Header" style:master-page-name="Standard">
      <style:paragraph-properties fo:margin-top="0.635cm" fo:margin-bottom="0cm" loext:contextual-spacing="false"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8.5pt" fo:font-weight="bold" style:font-name-asian="標楷體" style:font-size-asian="18.5pt" style:font-weight-asian="bold" style:font-size-complex="18.5pt" style:font-weight-complex="bold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style:font-name-asian="標楷體" style:font-size-asian="10pt" style:font-size-complex="10pt" style:font-weight-complex="bold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name-complex="標楷體" style:font-size-complex="10pt"/>
    </style:style>
    <style:style style:name="T15" style:family="text">
      <style:text-properties fo:font-size="10pt" style:font-name-asian="標楷體" style:font-size-asian="10pt" style:font-name-complex="標楷體" style:font-size-complex="10pt"/>
    </style:style>
    <style:style style:name="T16" style:family="text">
      <style:text-properties fo:font-size="10pt" style:font-name-asian="Times New Roman" style:font-size-asian="10pt" style:font-size-complex="10pt"/>
    </style:style>
    <style:style style:name="T17" style:family="text">
      <style:text-properties fo:font-size="10pt" fo:font-weight="bold" style:font-name-asian="標楷體" style:font-size-asian="10pt" style:font-weight-asian="bold" style:font-size-complex="10pt"/>
    </style:style>
    <style:style style:name="T18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style:font-name-asian="Times New Roman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style:font-name="Wingdings 2" style:font-name-asian="Wingdings 2" style:font-name-complex="Wingdings 2"/>
    </style:style>
    <style:style style:name="T22" style:family="text">
      <style:text-properties style:font-name="Wingdings 2" fo:font-weight="bold" style:font-name-asian="Wingdings 2" style:font-weight-asian="bold" style:font-name-complex="Wingdings 2"/>
    </style:style>
    <style:style style:name="T23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T24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25" style:family="text">
      <style:text-properties style:font-name="標楷體" fo:font-weight="bold" style:font-weight-asian="bold"/>
    </style:style>
    <style:style style:name="T26" style:family="text">
      <style:text-properties style:font-name="標楷體" fo:font-weight="bold" style:font-name-asian="標楷體" style:font-weight-asian="bold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29" style:family="text">
      <style:text-properties style:font-name="標楷體" fo:font-size="9pt" style:font-name-asian="標楷體" style:font-size-asian="9pt" style:font-name-complex="標楷體" style:font-size-complex="9pt"/>
    </style:style>
    <style:style style:name="T30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3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2" style:family="text">
      <style:text-properties style:font-name="標楷體" fo:font-size="11pt" style:font-name-asian="標楷體" style:font-size-asian="11pt" style:font-size-complex="11pt"/>
    </style:style>
    <style:style style:name="T3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/>
    </style:style>
    <style:style style:name="T37" style:family="text">
      <style:text-properties style:font-name="標楷體" fo:font-size="10pt" style:font-size-asian="10pt" style:font-size-complex="10pt"/>
    </style:style>
    <style:style style:name="T38" style:family="text">
      <style:text-properties style:font-name="標楷體" fo:font-size="10pt" style:font-name-asian="標楷體" style:font-size-asian="10pt" style:font-size-complex="10pt"/>
    </style:style>
    <style:style style:name="T3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2" style:family="text">
      <style:text-properties style:font-name="標楷體" fo:font-size="8pt" style:font-name-asian="標楷體" style:font-size-asian="8pt" style:font-name-complex="標楷體" style:font-size-complex="8pt"/>
    </style:style>
    <style:style style:name="T4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4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45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size="9pt" style:font-name-asian="標楷體" style:font-size-asian="9pt" style:font-size-complex="9pt"/>
    </style:style>
    <style:style style:name="T49" style:family="text">
      <style:text-properties fo:font-size="9pt" style:font-name-asian="標楷體" style:font-size-asian="9pt" style:font-size-complex="9pt"/>
    </style:style>
    <style:style style:name="T50" style:family="text">
      <style:text-properties fo:font-size="9pt" style:font-name-asian="標楷體" style:font-size-asian="9pt" style:font-name-complex="標楷體" style:font-size-complex="9pt"/>
    </style:style>
    <style:style style:name="T51" style:family="text">
      <style:text-properties fo:font-size="9pt" style:font-name-asian="標楷體" style:font-size-asian="9pt" style:font-name-complex="標楷體" style:font-size-complex="9pt"/>
    </style:style>
    <style:style style:name="T52" style:family="text">
      <style:text-properties fo:font-size="9pt" style:font-name-asian="Times New Roman" style:font-size-asian="9pt" style:font-size-complex="9pt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font-size="11pt" style:font-name-asian="標楷體" style:font-size-asian="11pt" style:font-name-complex="標楷體" style:font-size-complex="11pt"/>
    </style:style>
    <style:style style:name="T56" style:family="text">
      <style:text-properties fo:font-size="11pt" style:font-name-asian="標楷體" style:font-size-asian="11pt" style:font-name-complex="標楷體" style:font-size-complex="11pt"/>
    </style:style>
    <style:style style:name="T57" style:family="text">
      <style:text-properties fo:font-size="11pt" style:font-name-asian="標楷體" style:font-size-asian="11pt" style:font-size-complex="11pt"/>
    </style:style>
    <style:style style:name="T58" style:family="text">
      <style:text-properties fo:font-size="11pt" style:font-name-asian="標楷體" style:font-size-asian="11pt" style:font-size-complex="11pt"/>
    </style:style>
    <style:style style:name="T59" style:family="text">
      <style:text-properties fo:font-size="11pt" style:font-name-asian="Times New Roman" style:font-size-asian="11pt" style:font-size-complex="11pt"/>
    </style:style>
    <style:style style:name="T60" style:family="text">
      <style:text-properties fo:font-size="8pt" style:font-size-asian="8pt" style:font-size-complex="8pt"/>
    </style:style>
    <style:style style:name="T61" style:family="text">
      <style:text-properties fo:font-size="8pt" style:font-size-asian="8pt" style:font-size-complex="8pt"/>
    </style:style>
    <style:style style:name="T62" style:family="text">
      <style:text-properties fo:font-size="8pt" style:font-name-asian="標楷體" style:font-size-asian="8pt" style:font-size-complex="8pt"/>
    </style:style>
    <style:style style:name="T63" style:family="text">
      <style:text-properties fo:font-size="8pt" style:font-name-asian="標楷體" style:font-size-asian="8pt" style:font-size-complex="8pt"/>
    </style:style>
    <style:style style:name="T64" style:family="text">
      <style:text-properties fo:font-size="8pt" style:font-name-asian="Times New Roman" style:font-size-asian="8pt" style:font-size-complex="8pt"/>
    </style:style>
    <style:style style:name="T65" style:family="text">
      <style:text-properties fo:font-size="8pt" fo:font-weight="bold" style:font-name-asian="標楷體" style:font-size-asian="8pt" style:font-weight-asian="bold" style:font-size-complex="8pt"/>
    </style:style>
    <style:style style:name="T66" style:family="text">
      <style:text-properties fo:font-size="8pt" fo:font-weight="bold" style:font-name-asian="標楷體" style:font-size-asian="8pt" style:font-weight-asian="bold" style:font-size-complex="8pt"/>
    </style:style>
    <style:style style:name="T67" style:family="text">
      <style:text-properties fo:font-size="14pt" style:font-name-asian="標楷體" style:font-size-asian="14pt" style:font-size-complex="14pt"/>
    </style:style>
    <style:style style:name="T6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9" style:family="text">
      <style:text-properties style:font-name="Times New Roman" fo:font-weight="bold" style:font-weight-asian="bold" style:font-name-complex="Times New Roman"/>
    </style:style>
    <style:style style:name="T70" style:family="text">
      <style:text-properties style:font-name="Times New Roman" style:font-name-complex="Times New Roman"/>
    </style:style>
    <style:style style:name="T71" style:family="text">
      <style:text-properties style:font-name="Times New Roman" style:font-name-complex="Times New Roman"/>
    </style:style>
    <style:style style:name="T72" style:family="text">
      <style:text-properties style:font-name="Times New Roman" fo:font-size="11pt" style:font-size-asian="11pt" style:font-name-complex="Times New Roman" style:font-size-complex="11pt"/>
    </style:style>
    <style:style style:name="T73" style:family="text">
      <style:text-properties style:font-name="Times New Roman" fo:font-size="11pt" style:font-size-asian="11pt" style:font-name-complex="Times New Roman" style:font-size-complex="11pt"/>
    </style:style>
    <style:style style:name="T74" style:family="text">
      <style:text-properties style:font-name="Times New Roman" style:font-name-asian="Times New Roman" style:font-name-complex="Times New Roman"/>
    </style:style>
    <style:style style:name="T75" style:family="text">
      <style:text-properties style:font-name="Times New Roman" style:font-name-asian="Times New Roman" style:font-name-complex="Times New Roman"/>
    </style:style>
    <style:style style:name="T76" style:family="text">
      <style:text-properties style:font-name="Times New Roman" style:font-name-asian="標楷體" style:font-name-complex="Times New Roman"/>
    </style:style>
    <style:style style:name="T77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78" style:family="text">
      <style:text-properties fo:color="#000000"/>
    </style:style>
    <style:style style:name="T79" style:family="text">
      <style:text-properties fo:color="#000000" style:font-name="Times New Roman" style:font-name-complex="Times New Roman"/>
    </style:style>
    <style:style style:name="T80" style:family="text">
      <style:text-properties fo:color="#000000" style:font-name="Times New Roman" fo:background-color="#ffffff" loext:char-shading-value="0" style:font-name-complex="Times New Roman"/>
    </style:style>
    <style:style style:name="T81" style:family="text">
      <style:text-properties fo:color="#000000" style:font-name="Times New Roman" fo:background-color="#ffffff" loext:char-shading-value="0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draw:frame draw:style-name="fr1" draw:name="訊框1" text:anchor-type="char" svg:x="-1.476cm" svg:y="0.032cm" svg:width="1.535cm" svg:height="0.649cm" draw:z-index="0"><draw:text-box><text:p text:style-name="Standard">裝訂處</text:p></draw:text-box></draw:frame><text:span text:style-name="T3">(</text:span><text:span text:style-name="T3">版本：</text:span><text:span text:style-name="T2">1070831</text:span><text:span text:style-name="T2">)</text:span><text:span text:style-name="T2"> (Edition: 20180831)</text:span></text:p>
      <text:p text:style-name="P3"><text:span text:style-name="T10">國立成功大學清寒學生就學獎補助申請表</text:span></text:p>
      <text:p text:style-name="P4">NCKU Application Form for Subsidies for Underprivileged Students</text:p>
      <text:p text:style-name="P9"><text:span text:style-name="T7">申請日期</text:span><text:span text:style-name="T6">(Date of Application)</text:span><text:span text:style-name="T7">：</text:span><text:span text:style-name="T19"> <text:s text:c="3"/></text:span><text:span text:style-name="T7">年</text:span><text:span text:style-name="T6">(YY) <text:s text:c="4"/></text:span><text:span text:style-name="T7">月</text:span><text:span text:style-name="T6">(MM) <text:s text:c="3"/></text:span><text:span text:style-name="T7">日</text:span><text:span text:style-name="T6">(DD)</text:span></text:p>
      <text:p text:style-name="P1"><text:span text:style-name="T7">繳交資料順序</text:span><text:span text:style-name="T6">(</text:span><text:span text:style-name="T7">申請學生請在</text:span><text:span text:style-name="T20"></text:span><text:span text:style-name="T7">內</text:span><text:span text:style-name="T3">自行打「</text:span><text:span text:style-name="T22"></text:span><text:span text:style-name="T3">」</text:span><text:span text:style-name="T7">，並依序裝訂於左上角</text:span><text:span text:style-name="T6">) </text:span></text:p>
      <text:p text:style-name="P5">Submission checklist (please tick documents provided and have them clipped in order on the upper left):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6">本地生</text:span><text:span text:style-name="T28">(</text:span><text:span text:style-name="T48">As a d</text:span><text:span text:style-name="T48">omestic </text:span><text:span text:style-name="T48">s</text:span><text:span text:style-name="T48">tudent</text:span><text:span text:style-name="T48">)</text:span></text:p>
          </table:table-cell>
          <table:table-cell table:style-name="表格1.B1" office:value-type="string">
            <text:p text:style-name="Standard"><text:span text:style-name="T26">僑、外籍生</text:span><text:span text:style-name="T28">(</text:span><text:span text:style-name="T48">As an o</text:span><text:span text:style-name="T48">verseas Chinese or </text:span><text:span text:style-name="T48">i</text:span><text:span text:style-name="T48">nternational </text:span><text:span text:style-name="T48">s</text:span><text:span text:style-name="T48">tudent </text:span><text:span text:style-name="T48">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4">1.</text:span><text:span text:style-name="T20"></text:span><text:span text:style-name="T34">申請表1份</text:span><text:span text:style-name="T29">(</text:span><text:span text:style-name="T48">A completed application form</text:span><text:span text:style-name="T48">)</text:span></text:p>
          </table:table-cell>
          <table:table-cell table:style-name="表格1.B1" office:value-type="string">
            <text:p text:style-name="Standard"><text:span text:style-name="T34">1.</text:span><text:span text:style-name="T20"></text:span><text:span text:style-name="T34">申請表1份</text:span><text:span text:style-name="T29">(</text:span><text:span text:style-name="T48">A completed application form</text:span><text:span text:style-name="T48">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4">2.</text:span><text:span text:style-name="T20"></text:span><text:span text:style-name="T34">在</text:span><text:span text:style-name="T36">學證明1份(請至註冊組申請)</text:span></text:p>
            <text:p text:style-name="P33"><text:span text:style-name="T34"><text:s text:c="4"/></text:span><text:span text:style-name="T62">A certificate of enrollment</text:span><text:span text:style-name="T62"> (from the Registrar</text:span><text:span text:style-name="T62">’</text:span><text:span text:style-name="T62">s Division)</text:span></text:p>
          </table:table-cell>
          <table:table-cell table:style-name="表格1.B1" office:value-type="string">
            <text:p text:style-name="P1"><text:span text:style-name="T34">2.</text:span><text:span text:style-name="T20"></text:span><text:span text:style-name="T34">在</text:span><text:span text:style-name="T36">學證明1份(請至註冊組申請)</text:span><text:span text:style-name="T6"> </text:span></text:p>
            <text:p text:style-name="P34"><text:span text:style-name="T64"><text:s text:c="2"/></text:span><text:span text:style-name="T62">A certificate of enrollment</text:span><text:span text:style-name="T62"> (from the Registrar</text:span><text:span text:style-name="T62">’</text:span><text:span text:style-name="T62">s Division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6">3.</text:span><text:span text:style-name="T20"></text:span><text:span text:style-name="T36">成績單1份(新生免繳)</text:span></text:p>
            <text:p text:style-name="P1"><text:span text:style-name="T34"><text:s text:c="3"/></text:span><text:span text:style-name="T39"><text:s/></text:span><text:span text:style-name="T11">A transcript</text:span><text:span text:style-name="T11"> (submission waiver for new students)</text:span></text:p>
          </table:table-cell>
          <table:table-cell table:style-name="表格1.B1" office:value-type="string">
            <text:p text:style-name="P1"><text:span text:style-name="T36">3.</text:span><text:span text:style-name="T20"></text:span><text:span text:style-name="T36">成績單1份(新生免繳)</text:span><text:span text:style-name="T6"> </text:span></text:p>
            <text:p text:style-name="P35"><text:span text:style-name="T16"><text:s/></text:span><text:span text:style-name="T11">A transcript</text:span><text:span text:style-name="T11"> (submission waiver for new students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6">4.</text:span><text:span text:style-name="T20"></text:span><text:span text:style-name="T36">低收入戶證明(卡)正本1份</text:span></text:p>
            <text:p text:style-name="P32"><text:span text:style-name="T34"><text:s text:c="4"/></text:span><text:span text:style-name="T11">An </text:span><text:span text:style-name="T11">original</text:span><text:span text:style-name="T11"> </text:span><text:span text:style-name="T11">certificate</text:span><text:span text:style-name="T11"> of low-income household</text:span><text:span text:style-name="T11"> </text:span></text:p>
          </table:table-cell>
          <table:table-cell table:style-name="表格1.B1" office:value-type="string">
            <text:p text:style-name="Standard"><text:span text:style-name="T36">4.</text:span><text:span text:style-name="T20"></text:span><text:span text:style-name="T36">清寒證明正本(有效期1年內證明)</text:span><text:span text:style-name="T6"> </text:span></text:p>
            <text:p text:style-name="P36"><text:span text:style-name="T11">An original </text:span><text:span text:style-name="T11">certificate</text:span><text:span text:style-name="T11"> of </text:span><text:span text:style-name="T11">financial status <text:s/>(valid within one year from the date of issuance) </text:span></text:p>
          </table:table-cell>
        </table:table-row>
        <table:table-row table:style-name="表格1.1">
          <table:table-cell table:style-name="表格1.A1" office:value-type="string">
            <text:p text:style-name="P37"><text:span text:style-name="T42">※</text:span><text:span text:style-name="T65">申請學生請注意：應</text:span><text:span text:style-name="T44">繳交各縣市政府核定有效日期內之證明。</text:span></text:p>
            <text:p text:style-name="P1"><text:span text:style-name="T60">Please note that </text:span><text:span text:style-name="T60">the</text:span><text:span text:style-name="T60"> certificate should be issued </text:span><text:span text:style-name="T60">by the government agency </text:span><text:span text:style-name="T60">within the designated period</text:span><text:span text:style-name="T60"> of</text:span><text:span text:style-name="T60"> validity</text:span><text:span text:style-name="T60"> for the application</text:span><text:span text:style-name="T60">. </text:span></text:p>
          </table:table-cell>
          <table:table-cell table:style-name="表格1.B1" office:value-type="string">
            <text:p text:style-name="P38"><text:span text:style-name="T42">※</text:span><text:span text:style-name="T65">申請學生請注意：</text:span><text:span text:style-name="T65">依107.01.10新修正要點第六點規定，</text:span><text:span text:style-name="T65">應</text:span><text:span text:style-name="T65">繳交中文或英文清寒證明文件正本(自申請日起一年以內為限)。</text:span></text:p>
            <text:p text:style-name="P39"><text:span text:style-name="T60">Please note that </text:span><text:span text:style-name="T60">the</text:span><text:span text:style-name="T60"> certificate</text:span><text:span text:style-name="T60"> should be submitted in Chinese or English (valid</text:span><text:span text:style-name="T60"> within </text:span><text:span text:style-name="T60">one year </text:span><text:span text:style-name="T60">from the</text:span><text:span text:style-name="T62"> date of issuance)</text:span><text:span text:style-name="T60">, according to Point Six in the Directions revised on Jan. 10, 2018.</text:span></text:p>
          </table:table-cell>
        </table:table-row>
      </table:table>
      <text:p text:style-name="P12">備註：每學期核定人數，依校內核定預算經費內支給。</text:p>
      <text:p text:style-name="P40"><text:span text:style-name="T11">Remarks: The quota of </text:span><text:span text:style-name="T11">approved </text:span><text:span text:style-name="T11">recipients is set on a semester-by-semester basis according to the </text:span><text:span text:style-name="T11">designated</text:span> budget.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column table:style-name="表格2.B"/>
        <table:table-column table:style-name="表格2.H"/>
        <table:table-column table:style-name="表格2.I"/>
        <table:table-column table:style-name="表格2.B" table:number-columns-repeated="2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 table:number-columns-repeated="2"/>
        <table:table-column table:style-name="表格2.S"/>
        <table:table-column table:style-name="表格2.Q"/>
        <table:table-column table:style-name="表格2.S"/>
        <table:table-column table:style-name="表格2.Q"/>
        <table:table-column table:style-name="表格2.W"/>
        <table:table-row table:style-name="表格2.1">
          <table:table-cell table:style-name="表格2.A1" office:value-type="string">
            <text:p text:style-name="P1"><text:span text:style-name="T7">姓</text:span><text:span text:style-name="T19"> <text:s text:c="3"/></text:span><text:span text:style-name="T7">名</text:span></text:p>
            <text:p text:style-name="P1"><text:span text:style-name="T11">Name</text:span><text:span text:style-name="T11"> of Applicant</text:span></text:p>
          </table:table-cell>
          <table:table-cell table:style-name="表格2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" table:number-columns-spanned="3" office:value-type="string">
            <text:p text:style-name="P3"><text:span text:style-name="T7">學</text:span><text:span text:style-name="T19"> <text:s text:c="3"/></text:span><text:span text:style-name="T7">號</text:span></text:p>
            <text:p text:style-name="P7">Student ID No.</text:p>
          </table:table-cell>
          <table:covered-table-cell/>
          <table:covered-table-cell/>
          <table:table-cell table:style-name="表格2.Q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"><text:span text:style-name="T7">院</text:span><text:span text:style-name="T19"> <text:s text:c="3"/></text:span><text:span text:style-name="T7">別</text:span></text:p>
            <text:p text:style-name="P21">College</text:p>
          </table:table-cell>
          <table:table-cell table:style-name="表格2.B2" table:number-columns-spanned="22" office:value-type="string">
            <text:p text:style-name="P1"><text:span text:style-name="T23"></text:span><text:span text:style-name="T48">1.</text:span><text:span text:style-name="T50">文學院</text:span><text:span text:style-name="T52"> </text:span><text:span text:style-name="T48">Liberal Arts <text:s text:c="2"/></text:span><text:span text:style-name="T23"></text:span><text:span text:style-name="T48">2.</text:span><text:span text:style-name="T50">理學院</text:span><text:span text:style-name="T52"> </text:span><text:span text:style-name="T48">Science <text:s/></text:span><text:span text:style-name="T23"></text:span><text:span text:style-name="T48">3.</text:span><text:span text:style-name="T50">工學院</text:span><text:span text:style-name="T52"> </text:span><text:span text:style-name="T48">Engineering </text:span></text:p>
            <text:p text:style-name="P1"><text:span text:style-name="T23"></text:span><text:span text:style-name="T48">4.</text:span><text:span text:style-name="T50">電資學院</text:span><text:span text:style-name="T52"> </text:span><text:span text:style-name="T48">Electrical Engineering and computer Science</text:span><text:span text:style-name="T48"> </text:span><text:span text:style-name="T23"></text:span><text:span text:style-name="T48">5.</text:span><text:span text:style-name="T50">規劃設計學院</text:span><text:span text:style-name="T48">Planning and Design</text:span></text:p>
            <text:p text:style-name="P1"><text:span text:style-name="T23"></text:span><text:span text:style-name="T48">6.</text:span><text:span text:style-name="T50">管理學院</text:span><text:span text:style-name="T48">Management </text:span><text:span text:style-name="T23"></text:span><text:span text:style-name="T48">7.</text:span><text:span text:style-name="T50">醫學院</text:span><text:span text:style-name="T48">School of Medicine <text:s/></text:span><text:span text:style-name="T23"></text:span><text:span text:style-name="T48">8.</text:span><text:span text:style-name="T50">社科學院</text:span><text:span text:style-name="T48">Social Sciences</text:span></text:p>
            <text:p text:style-name="P1"><text:span text:style-name="T23"></text:span><text:span text:style-name="T48">9.</text:span><text:span text:style-name="T50">生科學院</text:span><text:span text:style-name="T48">Bioscience and Biotechnolog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Standard"><text:span text:style-name="T55">學位別</text:span><text:span text:style-name="T50">(Degree Program</text:span><text:span text:style-name="T50">)</text:span></text:p>
          </table:table-cell>
          <table:table-cell table:style-name="表格2.A1" table:number-rows-spanned="2" table:number-columns-spanned="12" office:value-type="string">
            <text:p text:style-name="P24"><text:span text:style-name="T24"></text:span><text:span text:style-name="T57">1.</text:span><text:span text:style-name="T55">大學部</text:span><text:span text:style-name="T59"> </text:span><text:span text:style-name="T57">Undergraduate</text:span></text:p>
            <text:p text:style-name="P25"><text:span text:style-name="T24"></text:span><text:span text:style-name="T57">2.</text:span><text:span text:style-name="T55">碩士班</text:span><text:span text:style-name="T59"> </text:span><text:span text:style-name="T57">Master’s</text:span></text:p>
            <text:p text:style-name="P25"><text:span text:style-name="T24"></text:span><text:span text:style-name="T57">3.</text:span><text:span text:style-name="T55">博士班</text:span><text:span text:style-name="T59"> </text:span><text:span text:style-name="T57">Docto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<text:span text:style-name="T55">系、所</text:span><text:span text:style-name="T55">(</text:span><text:span text:style-name="T57">Dept.</text:span><text:span text:style-name="T57">/Institute)</text:span></text:p>
          </table:table-cell>
          <table:covered-table-cell/>
          <table:covered-table-cell/>
          <table:table-cell table:style-name="表格2.Q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<text:span text:style-name="T33">年 <text:s/>級(</text:span><text:span text:style-name="T57">Class</text:span><text:span text:style-name="T57">)</text:span></text:p>
          </table:table-cell>
          <table:covered-table-cell/>
          <table:covered-table-cell/>
          <table:table-cell table:style-name="表格2.Q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"><text:span text:style-name="T50">外僑居留證或國民身分證統一證號</text:span><text:span text:style-name="T48">(</text:span><text:span text:style-name="T50">統一證字號</text:span><text:span text:style-name="T48">)</text:span></text:p>
            <text:p text:style-name="P27">Alien Resident Certificate No. or National ID No.</text:p>
          </table:table-cell>
          <table:table-cell table:style-name="表格2.N1" office:value-type="string">
            <text:p text:style-name="P26"/>
          </table:table-cell>
          <table:table-cell table:style-name="表格2.C5" office:value-type="string">
            <text:p text:style-name="P1"/>
          </table:table-cell>
          <table:table-cell table:style-name="表格2.C5" office:value-type="string">
            <text:p text:style-name="P1"/>
          </table:table-cell>
          <table:table-cell table:style-name="表格2.C5" office:value-type="string">
            <text:p text:style-name="P1"/>
          </table:table-cell>
          <table:table-cell table:style-name="表格2.C5" office:value-type="string">
            <text:p text:style-name="P1"/>
          </table:table-cell>
          <table:table-cell table:style-name="表格2.C5" office:value-type="string">
            <text:p text:style-name="P1"/>
          </table:table-cell>
          <table:table-cell table:style-name="表格2.C5" table:number-columns-spanned="2" office:value-type="string">
            <text:p text:style-name="P1"/>
          </table:table-cell>
          <table:covered-table-cell/>
          <table:table-cell table:style-name="表格2.C5" office:value-type="string">
            <text:p text:style-name="P1"/>
          </table:table-cell>
          <table:table-cell table:style-name="表格2.C5" office:value-type="string">
            <text:p text:style-name="P1"/>
          </table:table-cell>
          <table:table-cell table:style-name="表格2.C5" table:number-columns-spanned="2" office:value-type="string">
            <text:p text:style-name="P10"/>
          </table:table-cell>
          <table:covered-table-cell/>
          <table:table-cell table:style-name="表格2.N5" table:number-rows-spanned="2" office:value-type="string">
            <text:p text:style-name="P1"><text:span text:style-name="T33">郵局帳號 (請填</text:span><text:span text:style-name="T31">自己</text:span><text:span text:style-name="T33">帳號，勿填他人帳號)</text:span></text:p>
            <text:p text:style-name="P1"><text:span text:style-name="T48">Post office account</text:span><text:span text:style-name="T48"> (please enter your own account)</text:span></text:p>
          </table:table-cell>
          <table:table-cell table:style-name="表格2.O5" table:number-columns-spanned="2" office:value-type="string">
            <text:p text:style-name="P3"><text:span text:style-name="T55">局號</text:span><text:span text:style-name="T57">(7</text:span><text:span text:style-name="T55">碼</text:span><text:span text:style-name="T57">)</text:span></text:p>
            <text:p text:style-name="P3"><text:span text:style-name="T62">Post office No.</text:span><text:span text:style-name="T62"> </text:span></text:p>
            <text:p text:style-name="P28">(7 digits)</text:p>
          </table:table-cell>
          <table:covered-table-cell/>
          <table:table-cell table:style-name="表格2.Q5" office:value-type="string">
            <text:p text:style-name="P42"/>
          </table:table-cell>
          <table:table-cell table:style-name="表格2.R5" office:value-type="string">
            <text:p text:style-name="P42"/>
          </table:table-cell>
          <table:table-cell table:style-name="表格2.R5" office:value-type="string">
            <text:p text:style-name="P42"/>
          </table:table-cell>
          <table:table-cell table:style-name="表格2.R5" office:value-type="string">
            <text:p text:style-name="P42"/>
          </table:table-cell>
          <table:table-cell table:style-name="表格2.R5" office:value-type="string">
            <text:p text:style-name="P42"/>
          </table:table-cell>
          <table:table-cell table:style-name="表格2.R5" office:value-type="string">
            <text:p text:style-name="P42"/>
          </table:table-cell>
          <table:table-cell table:style-name="表格2.W5" office:value-type="string">
            <text:p text:style-name="P42"/>
          </table:table-cell>
        </table:table-row>
        <table:table-row table:style-name="表格2.5">
          <table:table-cell table:style-name="表格2.A1" office:value-type="string">
            <text:p text:style-name="P8">手機號碼</text:p>
            <text:p text:style-name="P5">Mobile phone No.</text:p>
          </table:table-cell>
          <table:table-cell table:style-name="表格2.A1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6" table:number-columns-spanned="2" office:value-type="string">
            <text:p text:style-name="P3"><text:span text:style-name="T55">帳號</text:span><text:span text:style-name="T57">(7</text:span><text:span text:style-name="T55">碼</text:span><text:span text:style-name="T57">)</text:span></text:p>
            <text:p text:style-name="P28">Account No.</text:p>
            <text:p text:style-name="P28">(7 digits)</text:p>
          </table:table-cell>
          <table:covered-table-cell/>
          <table:table-cell table:style-name="表格2.Q6" office:value-type="string">
            <text:p text:style-name="P17"/>
          </table:table-cell>
          <table:table-cell table:style-name="表格2.R6" office:value-type="string">
            <text:p text:style-name="P17"/>
          </table:table-cell>
          <table:table-cell table:style-name="表格2.R6" office:value-type="string">
            <text:p text:style-name="P17"/>
          </table:table-cell>
          <table:table-cell table:style-name="表格2.R6" office:value-type="string">
            <text:p text:style-name="P17"/>
          </table:table-cell>
          <table:table-cell table:style-name="表格2.R6" office:value-type="string">
            <text:p text:style-name="P17"/>
          </table:table-cell>
          <table:table-cell table:style-name="表格2.R6" office:value-type="string">
            <text:p text:style-name="P17"/>
          </table:table-cell>
          <table:table-cell table:style-name="表格2.W6" office:value-type="string">
            <text:p text:style-name="P17"/>
          </table:table-cell>
        </table:table-row>
        <table:table-row table:style-name="表格2.7">
          <table:table-cell table:style-name="表格2.A1" table:number-columns-spanned="8" office:value-type="string">
            <text:p text:style-name="P1"><text:span text:style-name="T39">上一學期學業成績</text:span><text:span text:style-name="T41">(新生免填)</text:span></text:p>
            <text:p text:style-name="P1"><text:span text:style-name="T42">(大學部須達65分以上)</text:span><text:span text:style-name="T42"> <text:s/></text:span><text:span text:style-name="T42">(研究所須達75分以上)</text:span></text:p>
            <text:p text:style-name="P15">未達分數者請勿申請</text:p>
            <text:p text:style-name="P1"><text:span text:style-name="T60">An </text:span><text:span text:style-name="T60">average</text:span><text:span text:style-name="T60"> academic grade of 65 or above for the previous semester is required for undergraduate students; an </text:span><text:span text:style-name="T60">average</text:span><text:span text:style-name="T60"> academic grade of 75 or above for the previous semester is required for graduate stud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"><text:span text:style-name="T14">上一學期操行成績</text:span><text:span text:style-name="T17">(</text:span><text:span text:style-name="T18">新生免填</text:span><text:span text:style-name="T17">)</text:span></text:p>
            <text:p text:style-name="P1"><text:span text:style-name="T34">(操行成績達八十分)</text:span><text:span text:style-name="T27"> </text:span></text:p>
            <text:p text:style-name="P15">未達分數者請勿申請</text:p>
            <text:p text:style-name="P1">A grade of 80 or above for conduct is required for all applicants<text:span text:style-name="T41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Q1" table:number-columns-spanned="23" office:value-type="string">
            <text:p text:style-name="P3"><text:span text:style-name="T7">僑生及外籍生請填寫本區內容</text:span><text:span text:style-name="T39">(本地生無須填寫本區塊)</text:span></text:p>
            <text:p text:style-name="P1"><text:span text:style-name="T14">Overseas Chinese and international students please fill in this section (not required for domestic students)</text:span><text:span text:style-name="T39"> :</text:span></text:p>
            <text:p text:style-name="P43"><text:span text:style-name="T7">自傳及家境說明</text:span><text:span text:style-name="T7">(Autobiography and financial statement</text:span><text:span text:style-name="T7">)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2">初審結果</text:p>
            <text:p text:style-name="P28">Results of preliminary review</text:p>
          </table:table-cell>
          <table:table-cell table:style-name="表格2.A1" table:number-columns-spanned="11" office:value-type="string">
            <text:p text:style-name="P30"><text:span text:style-name="T20"></text:span><text:span text:style-name="T6">1.</text:span><text:span text:style-name="T7">合格。</text:span><text:span text:style-name="T48">Approved </text:span><text:span text:style-name="T6"><text:s/></text:span></text:p>
            <text:p text:style-name="P1"><text:span text:style-name="T20"></text:span><text:span text:style-name="T6">2.</text:span><text:span text:style-name="T7">不合格。</text:span><text:span text:style-name="T48">Disapprov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2">承辦人</text:p>
            <text:p text:style-name="P7">Responsible staffer</text:p>
          </table:table-cell>
          <table:covered-table-cell/>
          <table:covered-table-cell/>
          <table:table-cell table:style-name="表格2.Q1" table:number-columns-spanned="8" office:value-type="string">
            <text:p text:style-name="P3"><text:span text:style-name="T7">任知獻</text:span><text:span text:style-name="T19"> </text:span><text:span text:style-name="T7">校內分機</text:span><text:span text:style-name="T6">50353</text:span></text:p>
            <text:p text:style-name="P23">Ren, Zhi-Xian, Ext. 503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6"><text:s text:c="53"/></text:span></text:p>
      <text:p text:style-name="P77">國立成功大學清寒學生就學獎補助要點</text:p>
      <text:p text:style-name="P45"><text:span text:style-name="T68">NCKU Directions for Subsidies for Underprivileged Students</text:span></text:p>
      <text:p text:style-name="P46"/>
      <text:p text:style-name="P47">91.12.18 第545次主管會報通過</text:p>
      <text:p text:style-name="P51"><text:span text:style-name="T72">Approved by the 545</text:span><text:span text:style-name="T77">th</text:span><text:span text:style-name="T72"> meeting of the Chief Administrators Council on Dec. 18, 2002 </text:span><text:span text:style-name="T72"><text:s/></text:span></text:p>
      <text:p text:style-name="P47">92.01.08 第546次主管會報修訂通過<text:span text:style-name="T19"> </text:span></text:p>
      <text:p text:style-name="P51"><text:span text:style-name="T72">Revised and approved by the 546</text:span><text:span text:style-name="T77">th</text:span><text:span text:style-name="T72"> meeting of the Chief Administrators Council on Jan. 8, 2003</text:span></text:p>
      <text:p text:style-name="P47">92.06.18 第555次主管會報修訂通過</text:p>
      <text:p text:style-name="P51"><text:span text:style-name="T72">Revised and approved by the 555</text:span><text:span text:style-name="T77">th</text:span><text:span text:style-name="T72"> meeting of the Chief Administrators Council on June 18, 2004</text:span></text:p>
      <text:p text:style-name="P47">95.01.25 第611次主管會報修訂通過</text:p>
      <text:p text:style-name="P51"><text:span text:style-name="T72">Revised and approved by the 661</text:span><text:span text:style-name="T77">st</text:span><text:span text:style-name="T72"> meeting of the Chief Administrators Council on Jan. 25, 2006</text:span></text:p>
      <text:p text:style-name="P47"><text:span text:style-name="T19"><text:s/></text:span>96.12.19 第647次主管會報修訂通過</text:p>
      <text:p text:style-name="P51"><text:span text:style-name="T72">Revised and approved by the 647</text:span><text:span text:style-name="T77">th</text:span><text:span text:style-name="T72"> meeting of the Chief Administrators Council on Dec. 19, 2007</text:span></text:p>
      <text:p text:style-name="P47">100.06.22第708次主管會報修訂通過</text:p>
      <text:p text:style-name="P51"><text:span text:style-name="T72">Revised and approved by the 708</text:span><text:span text:style-name="T77">th</text:span><text:span text:style-name="T72"> meeting of the Chief Administrators Council on June 22, 2011</text:span></text:p>
      <text:p text:style-name="P47"><text:span text:style-name="T19"><text:s/></text:span>101.06.28第728次主管會報修訂通過</text:p>
      <text:p text:style-name="P51"><text:span text:style-name="T72">Revised and approved by the 728</text:span><text:span text:style-name="T77">th</text:span><text:span text:style-name="T72"> meeting of the Chief Administrators Council on June 28, 2012</text:span></text:p>
      <text:p text:style-name="P51"><text:span text:style-name="T74"><text:s/></text:span><text:span text:style-name="T70">106.01.11第</text:span><text:span text:style-name="T70">800</text:span><text:span text:style-name="T70">次主管會報修訂通過</text:span></text:p>
      <text:p text:style-name="P51"><text:span text:style-name="T72">Revised and approved by the 800</text:span><text:span text:style-name="T77">th</text:span><text:span text:style-name="T72"> meeting of the Chief Administrators Council on Jan. 11, 2017</text:span></text:p>
      <text:p text:style-name="P51"><text:span text:style-name="T70">107.01.10第</text:span><text:span text:style-name="T70">808</text:span><text:span text:style-name="T70">次主管會報修訂通過</text:span></text:p>
      <text:p text:style-name="P51"><text:span text:style-name="T72">Revised and approved by the 808</text:span><text:span text:style-name="T77">th</text:span><text:span text:style-name="T72"> meeting of the Chief Administrators Council on Jan. 10, 2018</text:span></text:p>
      <text:p text:style-name="P50"/>
      <text:p text:style-name="P53"><text:span text:style-name="T70">一、宗旨：本校為協助經濟有困難的學生順利完成學業並鼓勵其向上精神，特訂定本要點。</text:span><text:span text:style-name="T70">The NCKU Directions for Subsidies for Underprivileged Students (hereafter the Directions) are established by National Cheng Kung University (NCKU) to help </text:span><text:span text:style-name="T70">financially</text:span><text:span text:style-name="T70"> disadvantaged students pursue their studies and encourage them to progress forward for self-development.</text:span></text:p>
      <text:p text:style-name="P53"><text:span text:style-name="T74"><text:s text:c="2"/></text:span><text:span text:style-name="T74"><text:s/></text:span></text:p>
      <text:p text:style-name="P57">二、補助對象：凡本校具正式學籍，屬於低收入戶，經濟上需要資助之清寒學生。但已領有教育部補助款(含頂尖計畫)以及台灣獎學金者不適用。<text:span text:style-name="T19"> </text:span></text:p>
      <text:p text:style-name="P58"><text:span text:style-name="T74"><text:s text:c="4"/></text:span><text:span text:style-name="T70">Subsidies recipients: NCKU students from low-income households who need </text:span><text:span text:style-name="T70">financial</text:span><text:span text:style-name="T70"> assistance. </text:span><text:span text:style-name="T70">This rule, however, is not applicable to those who have received subsidies from the Ministry of Education (including the Top-tier University Project) </text:span><text:span text:style-name="T79">or the </text:span><text:span text:style-name="T80">Taiwan Scholarship Program.</text:span></text:p>
      <text:p text:style-name="P59"/>
      <text:p text:style-name="P60">三、申請資格：前學期學業平均成績，大學部學生應達六十五分，研究所學生應達七十五分。操行成績達八十分(新生免附成績單)。</text:p>
      <text:p text:style-name="P62"><text:span text:style-name="T74"><text:s text:c="4"/></text:span><text:span text:style-name="T70">Application eligibility: An </text:span><text:span text:style-name="T70">average</text:span><text:span text:style-name="T70"> academic grade of 65 or above for the previous semester is required for undergraduate students; an </text:span><text:span text:style-name="T70">average</text:span><text:span text:style-name="T70"> academic grade of 75 or above for the previous semester is required for graduate students. A grade of 80 or above for conduct is required for all applicants (new students exempted from submission of transcripts).</text:span></text:p>
      <text:p text:style-name="P61"><text:s/></text:p>
      <text:p text:style-name="P63">四、補助金額：每學期每名新臺幣壹萬捌仟元整。</text:p>
      <text:p text:style-name="P64"><text:span text:style-name="T74"><text:s text:c="4"/></text:span><text:span text:style-name="T70">Amount of subsidies: NT$18,000 each semester for each recipient.</text:span></text:p>
      <text:p text:style-name="P64"><text:span text:style-name="T74"><text:s/></text:span><text:span text:style-name="T74"><text:s/></text:span></text:p>
      <text:p text:style-name="P65">五、申請期間：每學期開學後依學務處生活輔導組公告期間內備妥文件提出申請。<text:span text:style-name="T19"> </text:span></text:p>
      <text:p text:style-name="P67"><text:soft-page-break/><text:span text:style-name="T74"><text:s text:c="4"/></text:span><text:span text:style-name="T70">Duration of application: Applications shall be submitted with required documents within the designated period published by the Student Assistance Division under the Office of Student Affairs at the </text:span><text:span text:style-name="T70">beginning</text:span><text:span text:style-name="T70"> of each semester.</text:span></text:p>
      <text:p text:style-name="P66"/>
      <text:p text:style-name="P48">六、繳交文件：</text:p>
      <text:p text:style-name="P68">(一)申請書乙份。(請至生活輔導組網頁表單下載) </text:p>
      <text:p text:style-name="P68">(二)學生證影本乙份。<text:span text:style-name="T19"> </text:span></text:p>
      <text:p text:style-name="P68">(三)成績單乙份。<text:span text:style-name="T19"> </text:span></text:p>
      <text:p text:style-name="P68">(四)自傳及家境說明書乙份。(本地生免繳) </text:p>
      <text:p text:style-name="P68">(五)清寒證明：<text:span text:style-name="T19"> </text:span></text:p>
      <text:p text:style-name="P69">1.本國籍學生：戶籍所在地鄉鎮市區公所開具之低收入戶證明正本乙份。<text:span text:style-name="T19"> </text:span></text:p>
      <text:p text:style-name="P70"><text:span text:style-name="T70">2.僑生及外籍生：應出具僑校、國外校友會、國外政府單位、駐外單位認可之</text:span><text:span text:style-name="T69">中文或英文清寒證明文件正本</text:span><text:span text:style-name="T70">。清寒證明文件之開立日期，以</text:span><text:span text:style-name="T69">自申請日起一年以內</text:span><text:span text:style-name="T70">為限。</text:span></text:p>
      <text:p text:style-name="P71"><text:span text:style-name="T70">Required documents:</text:span><text:span text:style-name="T70"> </text:span></text:p>
      <text:p text:style-name="P72"><text:span text:style-name="T19"><text:s text:c="4"/></text:span>(1) A completed application form (downloaded from the webpage of the Student Assistance Division).</text:p>
      <text:p text:style-name="P72"><text:span text:style-name="T19"><text:s text:c="4"/></text:span>(2) A photocopy of student ID card.</text:p>
      <text:p text:style-name="P72"><text:span text:style-name="T19"><text:s text:c="4"/></text:span>(3) A transcript.</text:p>
      <text:p text:style-name="P73"><text:span text:style-name="T74"><text:s text:c="4"/></text:span><text:span text:style-name="T70">(4) An autobiography and a statement of financial status (not required for domestic students).</text:span></text:p>
      <text:p text:style-name="P73"><text:span text:style-name="T74"><text:s text:c="4"/></text:span><text:span text:style-name="T70">(5) Certification:</text:span></text:p>
      <text:p text:style-name="P74"><text:span text:style-name="T74"><text:s text:c="5"/></text:span><text:span text:style-name="T70">(5.1) Domestic students: </text:span></text:p>
      <text:p text:style-name="P75"><text:span text:style-name="T70">An original copy of low-income household issued from the household registry office.</text:span></text:p>
      <text:p text:style-name="P74"><text:span text:style-name="T74"><text:s text:c="5"/></text:span><text:span text:style-name="T70">(5.2) Overseas compatriot students and international students:</text:span></text:p>
      <text:p text:style-name="P76"><text:span text:style-name="T74"><text:s text:c="9"/></text:span><text:span text:style-name="T70">An original copy of certificate issued from the original overseas compatriot school, the overseas compatriot school alumni association, a home-country government agency, or an overseas embassy, which will be deemed valid for one year from the date of issuance. </text:span></text:p>
      <text:p text:style-name="P72"/>
      <text:p text:style-name="P48">七、經費來源：視本校年度預算編列經費支給。<text:span text:style-name="T19"> </text:span></text:p>
      <text:p text:style-name="P52"><text:span text:style-name="T74"><text:s text:c="4"/></text:span><text:span text:style-name="T70">Funding source: Subsidies will be funded according to the NCKU annual budget.</text:span></text:p>
      <text:p text:style-name="P48"/>
      <text:p text:style-name="P54">八、本項補助不受本校獎學金審查辦法第四條第三款「每位學生每學期限領取乙項獎學金為原則」之限制。<text:span text:style-name="T19"> </text:span></text:p>
      <text:p text:style-name="P53"><text:span text:style-name="T74"><text:s text:c="4"/></text:span><text:span text:style-name="T70">The subsidies shall not be subjected to </text:span><text:span text:style-name="T70">“</text:span><text:span text:style-name="T70">the principle of one student only allowed to receive a </text:span><text:span text:style-name="T70">scholarship</text:span><text:span text:style-name="T70"> in one semester</text:span><text:span text:style-name="T70">”</text:span><text:span text:style-name="T70"> as stipulated in the rule of Sub-paragraph Three of Article Four</text:span></text:p>
      <text:p text:style-name="P53"><text:span text:style-name="T74"><text:s text:c="4"/></text:span><text:span text:style-name="T70">I</text:span><text:span text:style-name="T70">n the NCKU Regulations for Scholarship Application Review</text:span></text:p>
      <text:p text:style-name="P55"><text:s/></text:p>
      <text:p text:style-name="P54">九、本要點經主管會報通過後實施，修訂時亦同。</text:p>
      <text:p text:style-name="P53"><text:span text:style-name="T74"><text:s text:c="4"/></text:span><text:span text:style-name="T76">These Directions shall be approved by the meeting of the chief administrators before taking effect. Amendments shall be processed accordingly.</text:span></text:p>
      <text:p text:style-name="P17"/>
      <text:p text:style-name="P31">These directions were translated from the original Chinese. In the event of any discrepancies between the two versions, the Chinese always takes precede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...." svg:font-family="標楷體1...., 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1...." fo:font-family="標楷體1...., 標楷體" style:font-family-generic="roman" fo:font-size="12pt" fo:language="en" fo:country="US" style:font-name-asian="標楷體1...." style:font-family-asian="標楷體1...., 標楷體" style:font-family-generic-asian="roman" style:font-size-asian="12pt" style:language-asian="zh" style:country-asian="TW" style:font-name-complex="標楷體1...." style:font-family-complex="標楷體1...., 標楷體" style:font-family-generic-complex="roman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25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     獎學金申請書</dc:title>
    <meta:initial-creator>xp</meta:initial-creator>
    <meta:creation-date>2018-11-29T09:22:00</meta:creation-date>
    <dc:date>2018-11-29T11:17:52.823000000</dc:date>
    <meta:print-date>2018-11-29T10:29:00</meta:print-date>
    <meta:editing-cycles>56</meta:editing-cycles>
    <meta:editing-duration>PT1H25M49S</meta:editing-duration>
    <meta:document-statistic meta:table-count="2" meta:image-count="0" meta:object-count="0" meta:page-count="3" meta:paragraph-count="136" meta:word-count="2010" meta:character-count="7056" meta:non-whitespace-character-count="6075"/>
    <meta:generator>LibreOffice/5.3.1.2$Windows_x86 LibreOffice_project/e80a0e0fd1875e1696614d24c32df0f95f03deb2</meta:generator>
  </office:meta>
</office:document-meta>
</file>