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1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5cm" fo:margin-left="-0.915cm" fo:margin-right="-0.91cm" table:align="margins" style:writing-mode="lr-tb"/>
    </style:style>
    <style:style style:name="表格1.A" style:family="table-column">
      <style:table-column-properties style:column-width="1.87cm" style:rel-column-width="1060*"/>
    </style:style>
    <style:style style:name="表格1.B" style:family="table-column">
      <style:table-column-properties style:column-width="1.023cm" style:rel-column-width="580*"/>
    </style:style>
    <style:style style:name="表格1.C" style:family="table-column">
      <style:table-column-properties style:column-width="1.935cm" style:rel-column-width="1097*"/>
    </style:style>
    <style:style style:name="表格1.D" style:family="table-column">
      <style:table-column-properties style:column-width="0.467cm" style:rel-column-width="265*"/>
    </style:style>
    <style:style style:name="表格1.E" style:family="table-column">
      <style:table-column-properties style:column-width="0.469cm" style:rel-column-width="266*"/>
    </style:style>
    <style:style style:name="表格1.L" style:family="table-column">
      <style:table-column-properties style:column-width="0.288cm" style:rel-column-width="163*"/>
    </style:style>
    <style:style style:name="表格1.M" style:family="table-column">
      <style:table-column-properties style:column-width="0.182cm" style:rel-column-width="103*"/>
    </style:style>
    <style:style style:name="表格1.N" style:family="table-column">
      <style:table-column-properties style:column-width="0.471cm" style:rel-column-width="267*"/>
    </style:style>
    <style:style style:name="表格1.O" style:family="table-column">
      <style:table-column-properties style:column-width="0.314cm" style:rel-column-width="178*"/>
    </style:style>
    <style:style style:name="表格1.P" style:family="table-column">
      <style:table-column-properties style:column-width="2.639cm" style:rel-column-width="1496*"/>
    </style:style>
    <style:style style:name="表格1.Q" style:family="table-column">
      <style:table-column-properties style:column-width="0.506cm" style:rel-column-width="287*"/>
    </style:style>
    <style:style style:name="表格1.R" style:family="table-column">
      <style:table-column-properties style:column-width="0.963cm" style:rel-column-width="546*"/>
    </style:style>
    <style:style style:name="表格1.S" style:family="table-column">
      <style:table-column-properties style:column-width="0.522cm" style:rel-column-width="296*"/>
    </style:style>
    <style:style style:name="表格1.T" style:family="table-column">
      <style:table-column-properties style:column-width="0.422cm" style:rel-column-width="239*"/>
    </style:style>
    <style:style style:name="表格1.U" style:family="table-column">
      <style:table-column-properties style:column-width="1.016cm" style:rel-column-width="576*"/>
    </style:style>
    <style:style style:name="表格1.V" style:family="table-column">
      <style:table-column-properties style:column-width="0.974cm" style:rel-column-width="552*"/>
    </style:style>
    <style:style style:name="表格1.W" style:family="table-column">
      <style:table-column-properties style:column-width="0.18cm" style:rel-column-width="102*"/>
    </style:style>
    <style:style style:name="表格1.X" style:family="table-column">
      <style:table-column-properties style:column-width="0.751cm" style:rel-column-width="426*"/>
    </style:style>
    <style:style style:name="表格1.Y" style:family="table-column">
      <style:table-column-properties style:column-width="0.762cm" style:rel-column-width="432*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0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464cm" style:keep-together="true" fo:keep-together="auto"/>
    </style:style>
    <style:style style:name="表格1.M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512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1.203cm" style:keep-together="true" fo:keep-together="auto"/>
    </style:style>
    <style:style style:name="表格1.8" style:family="table-row">
      <style:table-row-properties style:min-row-height="0.626cm" style:keep-together="true" fo:keep-together="auto"/>
    </style:style>
    <style:style style:name="表格1.9" style:family="table-row">
      <style:table-row-properties style:min-row-height="0.631cm" style:keep-together="true" fo:keep-together="auto"/>
    </style:style>
    <style:style style:name="表格1.10" style:family="table-row">
      <style:table-row-properties style:min-row-height="0.485cm" style:keep-together="true" fo:keep-together="auto"/>
    </style:style>
    <style:style style:name="表格1.11" style:family="table-row">
      <style:table-row-properties style:row-height="0.757cm" style:keep-together="true" fo:keep-together="auto"/>
    </style:style>
    <style:style style:name="表格1.12" style:family="table-row">
      <style:table-row-properties style:row-height="1.141cm" style:keep-together="true" fo:keep-together="auto"/>
    </style:style>
    <style:style style:name="表格1.13" style:family="table-row">
      <style:table-row-properties style:min-row-height="0.661cm" style:keep-together="true" fo:keep-together="auto"/>
    </style:style>
    <style:style style:name="表格1.14" style:family="table-row">
      <style:table-row-properties style:row-height="0.644cm" style:keep-together="true" fo:keep-together="auto"/>
    </style:style>
    <style:style style:name="表格1.15" style:family="table-row">
      <style:table-row-properties style:min-row-height="0.621cm" style:keep-together="true" fo:keep-together="auto"/>
    </style:style>
    <style:style style:name="表格1.O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6" style:family="table-row">
      <style:table-row-properties style:row-height="0.607cm" style:keep-together="true" fo:keep-together="auto"/>
    </style:style>
    <style:style style:name="表格1.O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R16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表格1.Z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row-height="0.635cm" style:keep-together="true" fo:keep-together="auto"/>
    </style:style>
    <style:style style:name="表格1.O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R17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Z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8" style:family="table-row">
      <style:table-row-properties style:row-height="0.593cm" style:keep-together="true" fo:keep-together="auto"/>
    </style:style>
    <style:style style:name="表格1.19" style:family="table-row">
      <style:table-row-properties style:min-row-height="0.961cm" style:keep-together="false" fo:keep-together="always"/>
    </style:style>
    <style:style style:name="表格1.B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20" style:family="table-row">
      <style:table-row-properties style:min-row-height="0.531cm" style:keep-together="false" fo:keep-together="always"/>
    </style:style>
    <style:style style:name="表格1.21" style:family="table-row">
      <style:table-row-properties style:min-row-height="3.81cm" style:keep-together="false" fo:keep-together="always"/>
    </style:style>
    <style:style style:name="表格1.22" style:family="table-row">
      <style:table-row-properties style:min-row-height="2.785cm" style:keep-together="false" fo:keep-together="always"/>
    </style:style>
    <style:style style:name="表格1.23" style:family="table-row">
      <style:table-row-properties style:min-row-height="2.498cm" style:keep-together="false" fo:keep-together="always"/>
    </style:style>
    <style:style style:name="表格1.24" style:family="table-row">
      <style:table-row-properties style:min-row-height="1.035cm" style:keep-together="false" fo:keep-together="always"/>
    </style:style>
    <style:style style:name="表格2" style:family="table">
      <style:table-properties style:width="18.851cm" table:align="center" style:writing-mode="lr-tb"/>
    </style:style>
    <style:style style:name="表格2.A" style:family="table-column">
      <style:table-column-properties style:column-width="18.851cm"/>
    </style:style>
    <style:style style:name="表格2.1" style:family="table-row">
      <style:table-row-properties style:row-height="2.007cm"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" style:family="table">
      <style:table-properties style:width="11.269cm" fo:margin-left="3.02cm" table:align="left" style:writing-mode="lr-tb"/>
    </style:style>
    <style:style style:name="表格3.A" style:family="table-column">
      <style:table-column-properties style:column-width="11.269cm"/>
    </style:style>
    <style:style style:name="表格3.1" style:family="table-row">
      <style:table-row-properties style:min-row-height="9.426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0.582cm" style:keep-together="true" fo:keep-together="auto"/>
    </style:style>
    <style:style style:name="表格4" style:family="table">
      <style:table-properties style:width="18.86cm" fo:margin-left="-0.676cm" fo:margin-right="-0.684cm" table:align="margins" style:writing-mode="lr-tb"/>
    </style:style>
    <style:style style:name="表格4.A" style:family="table-column">
      <style:table-column-properties style:column-width="4.72cm" style:rel-column-width="2676*"/>
    </style:style>
    <style:style style:name="表格4.B" style:family="table-column">
      <style:table-column-properties style:column-width="4.81cm" style:rel-column-width="2727*"/>
    </style:style>
    <style:style style:name="表格4.C" style:family="table-column">
      <style:table-column-properties style:column-width="3.427cm" style:rel-column-width="1943*"/>
    </style:style>
    <style:style style:name="表格4.D" style:family="table-column">
      <style:table-column-properties style:column-width="5.902cm" style:rel-column-width="3346*"/>
    </style:style>
    <style:style style:name="表格4.1" style:family="table-row">
      <style:table-row-properties style:row-height="1.185cm" style:keep-together="true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row-height="0.757cm" style:keep-together="true" fo:keep-together="auto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row-height="1.254cm" style:keep-together="true" fo:keep-together="auto"/>
    </style:style>
    <style:style style:name="表格4.4" style:family="table-row">
      <style:table-row-properties style:row-height="0.986cm" style:keep-together="true" fo:keep-together="auto"/>
    </style:style>
    <style:style style:name="表格4.9" style:family="table-row">
      <style:table-row-properties style:min-row-height="2.037cm" style:keep-together="true" fo:keep-together="auto"/>
    </style:style>
    <style:style style:name="表格4.10" style:family="table-row">
      <style:table-row-properties style:min-row-height="0.831cm" style:keep-together="true" fo:keep-together="auto"/>
    </style:style>
    <style:style style:name="表格4.12" style:family="table-row">
      <style:table-row-properties style:row-height="2.778cm" style:keep-together="true" fo:keep-together="auto"/>
    </style:style>
    <style:style style:name="表格4.13" style:family="table-row">
      <style:table-row-properties style:row-height="11.889cm" style:keep-together="true" fo:keep-together="auto"/>
    </style:style>
    <style:style style:name="表格4.B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8.851cm" table:align="center" style:writing-mode="lr-tb"/>
    </style:style>
    <style:style style:name="表格5.A" style:family="table-column">
      <style:table-column-properties style:column-width="9.416cm"/>
    </style:style>
    <style:style style:name="表格5.B" style:family="table-column">
      <style:table-column-properties style:column-width="9.435cm"/>
    </style:style>
    <style:style style:name="表格5.1" style:family="table-row">
      <style:table-row-properties style:min-row-height="1.304cm" style:keep-together="true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row-height="6.549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3" style:family="table-row">
      <style:table-row-properties style:row-height="0.986cm" style:keep-together="true" fo:keep-together="auto"/>
    </style:style>
    <style:style style:name="表格5.A3" style:family="table-cell">
      <style:table-cell-properties style:vertical-align="middle" fo:background-color="#fff2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4" style:family="table-row">
      <style:table-row-properties style:row-height="7.248cm" style:keep-together="true" fo:keep-together="auto"/>
    </style:style>
    <style:style style:name="表格5.A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B4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6" style:family="table-row">
      <style:table-row-properties style:row-height="7.0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fo:line-height="0.529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line-height="0.529cm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388cm" fo:text-align="justify" style:justify-single-word="false" style:snap-to-layout-grid="false"/>
    </style:style>
    <style:style style:name="P33" style:family="paragraph" style:parent-style-name="Standard">
      <style:paragraph-properties fo:line-height="0.388cm" fo:text-align="justify" fo:text-align-last="justify" style:justify-single-word="false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</style:style>
    <style:style style:name="P35" style:family="paragraph" style:parent-style-name="Standard">
      <style:paragraph-properties style:line-height-at-least="0.423cm" style:snap-to-layout-grid="false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line-height="0.353cm" fo:text-align="justify" style:justify-single-word="false" style:snap-to-layout-gri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0" style:family="paragraph" style:parent-style-name="Standard">
      <style:paragraph-properties fo:text-align="justify" style:justify-single-word="false"/>
      <style:text-properties fo:color="#bfbfbf" style:font-name="標楷體" style:font-name-asian="標楷體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bfbfbf" style:font-name="標楷體" style:font-name-asian="標楷體" style:font-name-complex="標楷體"/>
    </style:style>
    <style:style style:name="P42" style:family="paragraph" style:parent-style-name="Standard">
      <style:paragraph-properties fo:line-height="0.529cm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43" style:family="paragraph" style:parent-style-name="Standard">
      <style:paragraph-properties style:line-height-at-least="0.494cm" fo:text-align="center" style:justify-single-word="false" style:snap-to-layout-grid="false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fo:margin-left="0.533cm" fo:margin-right="-0.208cm" fo:line-height="0.459cm" fo:text-indent="-0.677cm" style:auto-text-indent="false" style:snap-to-layout-grid="false"/>
    </style:style>
    <style:style style:name="P46" style:family="paragraph" style:parent-style-name="Standard">
      <style:paragraph-properties fo:margin-left="0.533cm" fo:margin-right="-0.208cm" fo:line-height="0.423cm" fo:text-indent="-0.677cm" style:auto-text-indent="false" style:snap-to-layout-grid="false"/>
    </style:style>
    <style:style style:name="P47" style:family="paragraph" style:parent-style-name="Standard">
      <style:paragraph-properties fo:margin-left="0.423cm" fo:margin-right="0cm" fo:line-height="0.388cm" fo:text-indent="-0.423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cm" fo:margin-right="0cm" fo:text-indent="0.215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1.028cm" fo:margin-right="-0.208cm" fo:line-height="0.388cm" fo:text-indent="-1.185cm" style:auto-text-indent="false" style:snap-to-layout-grid="false"/>
    </style:style>
    <style:style style:name="P51" style:family="paragraph" style:parent-style-name="Standard">
      <style:paragraph-properties fo:margin-left="0.85cm" fo:margin-right="-0.36cm" fo:line-height="0.423cm" fo:text-indent="-0.847cm" style:auto-text-indent="false"/>
    </style:style>
    <style:style style:name="P52" style:family="paragraph" style:parent-style-name="Standard">
      <style:paragraph-properties fo:margin-left="0.572cm" fo:margin-right="-0.293cm" fo:line-height="0.423cm" fo:text-align="justify" style:justify-single-word="false" fo:orphans="2" fo:widows="2" fo:text-indent="-0.737cm" style:auto-text-indent="false"/>
    </style:style>
    <style:style style:name="P53" style:family="paragraph" style:parent-style-name="Standard">
      <style:paragraph-properties fo:margin-left="0.57cm" fo:margin-right="0cm" fo:line-height="0.388cm" fo:text-align="justify" style:justify-single-word="false" fo:text-indent="-0.57cm" style:auto-text-indent="false" style:snap-to-layout-grid="false"/>
    </style:style>
    <style:style style:name="P54" style:family="paragraph" style:parent-style-name="Standard">
      <style:paragraph-properties fo:margin-left="0.572cm" fo:margin-right="-0.055cm" fo:line-height="0.423cm" fo:text-align="justify" style:justify-single-word="false" fo:orphans="2" fo:widows="2" fo:text-indent="-0.737cm" style:auto-text-indent="false"/>
    </style:style>
    <style:style style:name="P55" style:family="paragraph" style:parent-style-name="Standard">
      <style:paragraph-properties fo:margin-left="0cm" fo:margin-right="0cm" style:line-height-at-least="0.423cm" fo:text-align="justify" style:justify-single-word="false" fo:text-indent="1.94cm" style:auto-text-indent="false" style:snap-to-layout-grid="false"/>
    </style:style>
    <style:style style:name="P56" style:family="paragraph" style:parent-style-name="Standard">
      <style:paragraph-properties fo:margin-left="0cm" fo:margin-right="0.245cm" fo:line-height="0.353cm" fo:text-indent="0cm" style:auto-text-indent="false" style:snap-to-layout-grid="false"/>
    </style:style>
    <style:style style:name="P57" style:family="paragraph" style:parent-style-name="Standard">
      <style:paragraph-properties fo:margin-left="0cm" fo:margin-right="0.245cm" fo:line-height="0.353cm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8" style:family="paragraph" style:parent-style-name="Standard">
      <style:paragraph-properties fo:margin-left="0cm" fo:margin-right="0.245cm" fo:line-height="0.353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9" style:family="paragraph" style:parent-style-name="Standard">
      <style:paragraph-properties fo:margin-left="0cm" fo:margin-right="0.245cm" fo:line-height="0.353cm" fo:text-indent="0cm" style:auto-text-indent="false" fo:break-before="pag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0" style:family="paragraph" style:parent-style-name="Standard">
      <style:paragraph-properties fo:margin-left="1.445cm" fo:margin-right="0cm" style:line-height-at-least="0.423cm" fo:text-indent="-1.432cm" style:auto-text-indent="false" style:snap-to-layout-grid="false"/>
    </style:style>
    <style:style style:name="P61" style:family="paragraph" style:parent-style-name="Standard">
      <style:paragraph-properties fo:margin-left="0.998cm" fo:margin-right="0cm" fo:orphans="2" fo:widows="2" fo:text-indent="-0.998cm" style:auto-text-indent="false" style:snap-to-layout-grid="false"/>
    </style:style>
    <style:style style:name="P62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style:line-height-at-least="0.423cm"/>
      <style:text-properties style:font-name="標楷體" fo:font-weight="bold" style:font-name-asian="標楷體" style:font-weight-asian="bold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margin-left="0.572cm" fo:margin-right="-0.055cm" fo:line-height="0.423cm" fo:text-align="justify" style:justify-single-word="false" fo:orphans="2" fo:widows="2" fo:text-indent="-0.737cm" style:auto-text-indent="false"/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P69" style:family="paragraph" style:parent-style-name="Header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6" style:family="text"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1" style:family="text">
      <style:text-properties style:font-name="標楷體" fo:font-size="9pt" fo:font-weight="bold" style:letter-kerning="true" style:font-name-asian="標楷體" style:font-size-asian="9pt" style:font-weight-asian="bold" style:font-name-complex="標楷體" style:font-size-complex="9pt"/>
    </style:style>
    <style:style style:name="T12" style:family="text">
      <style:text-properties style:font-name="標楷體" fo:font-size="9pt" style:font-name-asian="標楷體" style:font-size-asian="9pt" style:font-size-complex="9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Wingdings 2"/>
    </style:style>
    <style:style style:name="T22" style:family="text">
      <style:text-properties style:font-name="Wingdings 2" fo:font-weight="bold" style:font-weight-asian="bold"/>
    </style:style>
    <style:style style:name="T23" style:family="text">
      <style:text-properties style:font-name="Wingdings 2" style:letter-kerning="true"/>
    </style:style>
    <style:style style:name="T24" style:family="text">
      <style:text-properties style:font-name="Wingdings 2" fo:font-size="11pt" style:font-size-asian="11pt" style:font-size-complex="11pt"/>
    </style:style>
    <style:style style:name="T25" style:family="text">
      <style:text-properties fo:color="#ff0000" style:font-name="標楷體" fo:font-size="9pt" style:font-name-asian="標楷體" style:font-size-asian="9pt" style:font-size-complex="9pt"/>
    </style:style>
    <style:style style:name="T26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ff0000" style:font-name="標楷體" style:letter-kerning="true" style:font-name-asian="標楷體" style:font-name-complex="標楷體"/>
    </style:style>
    <style:style style:name="T32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3" style:family="text">
      <style:text-properties style:font-name="新細明體" fo:font-size="11pt" style:font-size-asian="11pt" style:font-name-complex="新細明體" style:font-size-complex="11pt"/>
    </style:style>
    <style:style style:name="T34" style:family="text"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T35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6" style:family="text">
      <style:text-properties fo:color="#000000" style:font-name="標楷體" fo:font-size="9pt" style:letter-kerning="true" style:font-name-asian="標楷體" style:font-size-asian="9pt" style:font-name-complex="Arial" style:font-size-complex="9pt" style:font-weight-complex="bold"/>
    </style:style>
    <style:style style:name="T3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38" style:family="text">
      <style:text-properties fo:color="#80808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9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微軟正黑體1" fo:font-size="11pt" fo:font-weight="bold" style:font-name-asian="微軟正黑體1" style:font-size-asian="11pt" style:font-weight-asian="bold" style:font-name-complex="微軟正黑體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2">申請日期： <text:s text:c="3"/>年 <text:s text:c="4"/>月 <text:s text:c="3"/>日</text:span><text:span text:style-name="T4">(版本：1090225)</text:span></text:p>
      <text:p text:style-name="P2"><text:span text:style-name="T6">國立成功大學 </text:span><text:span text:style-name="T7">經濟不利學生</text:span><text:span text:style-name="T7">就學</text:span><text:span text:style-name="T7">獎</text:span><text:span text:style-name="T7">補</text:span><text:span text:style-name="T7">助</text:span><text:span text:style-name="T6"> (職涯與實習)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 table:number-columns-repeated="2"/>
        <table:table-row table:style-name="表格1.1">
          <table:table-cell table:style-name="表格1.A1" table:number-columns-spanned="12" office:value-type="string">
            <text:p text:style-name="P3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4" office:value-type="string">
            <text:p text:style-name="P3">個人申請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1"><text:span text:style-name="T4">※請檢視備妥後在</text:span><text:span text:style-name="T22">□</text:span><text:span text:style-name="T4">內勾選「</text:span><text:span text:style-name="T40">√</text:span><text:span text:style-name="T4">」。</text:span></text:p>
            <text:p text:style-name="P62">※繳交資料順序，並依序裝訂於左上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4" office:value-type="string">
            <text:p text:style-name="P31"><text:span text:style-name="T4">※</text:span><text:span text:style-name="T3">請依個人申請身份</text:span><text:span text:style-name="T4">在</text:span><text:span text:style-name="T22">□</text:span><text:span text:style-name="T4">內勾選「</text:span><text:span text:style-name="T40">√</text:span><text:span text:style-name="T4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table:number-columns-spanned="12" office:value-type="string">
            <text:p text:style-name="P45"><text:span text:style-name="T21">□</text:span><text:span text:style-name="T1">1.申請表1份</text:span></text:p>
            <text:p text:style-name="P45"><text:span text:style-name="T21">□</text:span><text:span text:style-name="T1">2.學生證影本1份</text:span></text:p>
            <text:p text:style-name="P47"><text:s text:c="3"/>(請至註冊組用印，本件視同在學證明)</text:p>
            <text:p text:style-name="P49">3.個人申請身份證明影本1份</text:p>
            <text:p text:style-name="P50"><text:span text:style-name="T24">□</text:span><text:span text:style-name="T10"> </text:span><text:span text:style-name="T12">(1)</text:span><text:span text:style-name="T25">【免附】</text:span><text:span text:style-name="T12">證明申請資格文件：如於當學年度已完成學費減免申請且核定者，由生輔組承辦人檢核系統確認。</text:span></text:p>
            <text:p text:style-name="P50"><text:span text:style-name="T24">□</text:span><text:span text:style-name="T12">(2)</text:span><text:span text:style-name="T25">【請繳交】</text:span><text:span text:style-name="T12">證明申請資格文件：如未於當年度申請減免者</text:span><text:span text:style-name="T9">。</text:span></text:p>
            <text:p text:style-name="P46"><text:span text:style-name="T21">□</text:span><text:span text:style-name="T1">4.申請獎助佐證資料</text:span></text:p>
            <text:p text:style-name="P48"><text:s text:c="3"/>(如參與課業輔導、活動證明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14" office:value-type="string">
            <text:p text:style-name="P31"><text:span text:style-name="T21">□</text:span><text:span text:style-name="T1">1-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14" office:value-type="string">
            <text:p text:style-name="P31"><text:span text:style-name="T21">□</text:span><text:span text:style-name="T1">2-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14" office:value-type="string">
            <text:p text:style-name="P31"><text:span text:style-name="T21">□</text:span><text:span text:style-name="T1">3-特殊境遇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14" office:value-type="string">
            <text:p text:style-name="P31"><text:span text:style-name="T21">□</text:span><text:span text:style-name="T1">4-原住民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14" office:value-type="string">
            <text:p text:style-name="P51"><text:span text:style-name="T21">□</text:span><text:span text:style-name="T1">5-未符合學雜費減免資格但獲教育部弱勢助學金補助學生(符合教育部大專校院弱勢學生助學計畫條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14" office:value-type="string">
            <text:p text:style-name="P31"><text:span text:style-name="T21">□</text:span><text:span text:style-name="T1">6-身心障礙學生及身心障礙人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14" office:value-type="string">
            <text:p text:style-name="P31"><text:span text:style-name="T21">□</text:span><text:span text:style-name="T1">7-家庭突遭變故經本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M3" table:number-columns-spanned="26" office:value-type="string">
            <text:p text:style-name="P4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6">姓 <text:s text:c="3"/>名</text:p>
          </table:table-cell>
          <table:covered-table-cell/>
          <table:covered-table-cell/>
          <table:table-cell table:style-name="表格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學 <text:s text:c="3"/>號</text:p>
          </table:table-cell>
          <table:covered-table-cell/>
          <table:covered-table-cell/>
          <table:table-cell table:style-name="表格1.M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8">院 <text:s text:c="3"/>別</text:p>
          </table:table-cell>
          <table:covered-table-cell/>
          <table:covered-table-cell/>
          <table:table-cell table:style-name="表格1.M3" table:number-columns-spanned="23" office:value-type="string">
            <text:p text:style-name="P1"><text:span text:style-name="T23">□</text:span><text:span text:style-name="T13">1.文學院 <text:s/></text:span><text:span text:style-name="T23">□</text:span><text:span text:style-name="T13">2.理學院 <text:s/></text:span><text:span text:style-name="T23">□</text:span><text:span text:style-name="T13">3.工學院 <text:s/></text:span><text:span text:style-name="T23">□</text:span><text:span text:style-name="T13">4.電資學院 </text:span><text:span text:style-name="T23">□</text:span><text:span text:style-name="T13">5.規劃設計學院</text:span></text:p>
            <text:p text:style-name="P1"><text:span text:style-name="T23">□</text:span><text:span text:style-name="T13">6.管理學院</text:span><text:span text:style-name="T23">□</text:span><text:span text:style-name="T13">7.醫學院 <text:s/></text:span><text:span text:style-name="T23">□</text:span><text:span text:style-name="T13">8.社科學院</text:span><text:span text:style-name="T23">□</text:span><text:span text:style-name="T13">9.生科學院 </text:span><text:span text:style-name="T23">□</text:span><text:span text:style-name="T13">10.不分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9">系 <text:s text:c="3"/>別</text:p>
          </table:table-cell>
          <table:covered-table-cell/>
          <table:covered-table-cell/>
          <table:table-cell table:style-name="表格1.A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年 <text:s text:c="3"/>級</text:p>
          </table:table-cell>
          <table:covered-table-cell/>
          <table:covered-table-cell/>
          <table:table-cell table:style-name="表格1.M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2"><text:span text:style-name="T14">學</text:span><text:span text:style-name="T15"> <text:s text:c="3"/></text:span><text:span text:style-name="T14">制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Standard"><text:span text:style-name="T13">學</text:span><text:span text:style-name="T13">士/</text:span><text:span text:style-name="T13">碩</text:span><text:span text:style-name="T13">士</text:span><text:span text:style-name="T13">/博</text:span><text:span text:style-name="T13">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性 <text:s text:c="3"/>別</text:p>
          </table:table-cell>
          <table:covered-table-cell/>
          <table:covered-table-cell/>
          <table:table-cell table:style-name="表格1.M3" table:number-columns-spanned="9" office:value-type="string">
            <text:p text:style-name="P16">男/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9">國民身分證號</text:p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O15" table:number-columns-spanned="12" office:value-type="string">
            <text:p text:style-name="P2"><text:span text:style-name="T5">個人郵局帳號</text:span><text:span text:style-name="T13">(請填【</text:span><text:span text:style-name="T27">自己</text:span><text:span text:style-name="T16">】</text:span><text:span text:style-name="T13">帳號，勿填他人帳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6">手機號碼</text:p>
          </table:table-cell>
          <table:covered-table-cell/>
          <table:covered-table-cell/>
          <table:table-cell table:style-name="表格1.A1" table:number-columns-spanned="11" office:value-type="string">
            <text:p text:style-name="Standard"><text:span text:style-name="T14"><text:s/></text:span><text:span text:style-name="T14"><text:s text:c="7"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3" office:value-type="string">
            <text:p text:style-name="P17">局號(7碼)</text:p>
          </table:table-cell>
          <table:covered-table-cell/>
          <table:covered-table-cell/>
          <table:table-cell table:style-name="表格1.R16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Z16" office:value-type="string">
            <text:p text:style-name="P6"/>
          </table:table-cell>
        </table:table-row>
        <table:table-row table:style-name="表格1.17">
          <table:table-cell table:style-name="表格1.A2" table:number-columns-spanned="3" office:value-type="string">
            <text:p text:style-name="P19">電子郵件</text:p>
          </table:table-cell>
          <table:covered-table-cell/>
          <table:covered-table-cell/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3" office:value-type="string">
            <text:p text:style-name="P17">帳號(7碼)</text:p>
          </table:table-cell>
          <table:covered-table-cell/>
          <table:covered-table-cell/>
          <table:table-cell table:style-name="表格1.R17" office:value-type="string">
            <text:p text:style-name="P6"/>
          </table:table-cell>
          <table:table-cell table:style-name="表格1.S17" table:number-columns-spanned="2" office:value-type="string">
            <text:p text:style-name="P6"/>
          </table:table-cell>
          <table:covered-table-cell/>
          <table:table-cell table:style-name="表格1.S17" office:value-type="string">
            <text:p text:style-name="P6"/>
          </table:table-cell>
          <table:table-cell table:style-name="表格1.S17" office:value-type="string">
            <text:p text:style-name="P6"/>
          </table:table-cell>
          <table:table-cell table:style-name="表格1.S17" table:number-columns-spanned="2" office:value-type="string">
            <text:p text:style-name="P6"/>
          </table:table-cell>
          <table:covered-table-cell/>
          <table:table-cell table:style-name="表格1.S17" office:value-type="string">
            <text:p text:style-name="P6"/>
          </table:table-cell>
          <table:table-cell table:style-name="表格1.Z17" office:value-type="string">
            <text:p text:style-name="P6"/>
          </table:table-cell>
        </table:table-row>
        <table:table-row table:style-name="表格1.18">
          <table:table-cell table:style-name="表格1.M3" table:number-columns-spanned="26" office:value-type="string">
            <text:p text:style-name="P63">申請獎助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7"><text:span text:style-name="T18">請依申請內容打</text:span><text:span text:style-name="T32">ⅴ</text:span></text:p>
          </table:table-cell>
          <table:table-cell table:style-name="表格1.B19" table:number-columns-spanned="22" office:value-type="string">
            <text:p text:style-name="P5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1">申請補助</text:p>
            <text:p text:style-name="P21">金額</text:p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0">3-1</text:p>
          </table:table-cell>
          <table:table-cell table:style-name="表格1.A2" table:number-columns-spanned="17" office:value-type="string">
            <text:p text:style-name="P24">參與學務處職業生涯教練計畫，完成修業獲結業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2"><text:span text:style-name="T34">□結業</text:span><text:span text:style-name="T34">證</text:span><text:span text:style-name="T34">書影</text:span><text:span text:style-name="T34">本</text:span><text:span text:style-name="T34">。</text:span>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25">每人每次</text:p>
            <text:p text:style-name="P2"><text:span text:style-name="T26">10</text:span><text:span text:style-name="T26">,000元</text:span></text:p>
          </table:table-cell>
          <table:covered-table-cell/>
          <table:covered-table-cell/>
        </table:table-row>
        <table:table-row table:style-name="表格1.21">
          <table:table-cell table:style-name="表格1.A2" table:number-rows-spanned="2" office:value-type="string">
            <text:p text:style-name="P12"/>
          </table:table-cell>
          <table:table-cell table:style-name="表格1.A2" table:number-rows-spanned="2" office:value-type="string">
            <text:p text:style-name="P20">3-2</text:p>
          </table:table-cell>
          <table:table-cell table:style-name="表格1.A2" table:number-columns-spanned="17" office:value-type="string">
            <text:p text:style-name="P32"><text:span text:style-name="T35">經各單位評選參與非畢業門檻</text:span><text:span text:style-name="T35">之國內外校外寒假或暑期實習，依規定完成實習，</text:span><text:span text:style-name="T35">並取</text:span><text:span text:style-name="T35">得</text:span><text:span text:style-name="T35">實習(結業)證明</text:span><text:span text:style-name="T35">者，</text:span><text:span text:style-name="T35">繳</text:span><text:span text:style-name="T35">交實</text:span><text:span text:style-name="T35">習</text:span><text:span text:style-name="T35">成果</text:span><text:span text:style-name="T35">報告</text:span><text:span text:style-name="T35">，核予實習補助。但</text:span><text:span text:style-name="T35">實習</text:span><text:span text:style-name="T35">單</text:span><text:span text:style-name="T35">位各項補</text:span><text:span text:style-name="T35">助如高於勞</text:span><text:span text:style-name="T35">動</text:span><text:span text:style-name="T35">部</text:span><text:span text:style-name="T35">公</text:span><text:span text:style-name="T35">告當</text:span><text:span text:style-name="T35">年度</text:span><text:span text:style-name="T35">每</text:span><text:span text:style-name="T35">月最低</text:span><text:span text:style-name="T35">基</text:span><text:span text:style-name="T35">本工資</text:span><text:span text:style-name="T35">，則</text:span><text:span text:style-name="T35">不予補助</text:span><text:span text:style-name="T35">；如</text:span><text:span text:style-name="T35">低</text:span><text:span text:style-name="T35">於當</text:span><text:span text:style-name="T35">年度</text:span><text:span text:style-name="T35">每</text:span><text:span text:style-name="T35">月最低</text:span><text:span text:style-name="T35">基</text:span><text:span text:style-name="T35">本工資</text:span><text:span text:style-name="T35">，核予實習補助如下：</text:span><text:span text:style-name="T19"> </text:span></text:p>
            <text:p text:style-name="P53"><text:span text:style-name="T19">(1)</text:span><text:span text:style-name="T19">國</text:span><text:span text:style-name="T19">內地區</text:span><text:span text:style-name="T19">每人每月以</text:span><text:span text:style-name="T29">15,000元</text:span><text:span text:style-name="T19">為原</text:span><text:span text:style-name="T19">則</text:span><text:span text:style-name="T19">。</text:span></text:p>
            <text:p text:style-name="P53"><text:span text:style-name="T19">(2</text:span><text:span text:style-name="T19">)</text:span><text:span text:style-name="T19">國</text:span><text:span text:style-name="T19">外地區</text:span><text:span text:style-name="T19">(不</text:span><text:span text:style-name="T19">含</text:span><text:span text:style-name="T19">中</text:span><text:span text:style-name="T19">國大陸地區</text:span><text:span text:style-name="T19">) 每人每月以</text:span><text:span text:style-name="T29">5</text:span><text:span text:style-name="T29">0,000元</text:span><text:span text:style-name="T19">為原</text:span><text:span text:style-name="T19">則</text:span><text:span text:style-name="T19">。</text:span></text:p>
            <text:p text:style-name="P53"><text:span text:style-name="T19">(</text:span><text:span text:style-name="T19">3)不足</text:span><text:span text:style-name="T19">整</text:span><text:span text:style-name="T19">月部</text:span><text:span text:style-name="T19">分，</text:span><text:span text:style-name="T19">依</text:span><text:span text:style-name="T19">實</text:span><text:span text:style-name="T19">際日</text:span><text:span text:style-name="T19">數</text:span><text:span text:style-name="T19">比例計</text:span><text:span text:style-name="T19">算。</text:span></text:p>
            <text:p text:style-name="P53"><text:span text:style-name="T19">(4)依教育</text:span><text:span text:style-name="T19">部相關規</text:span><text:span text:style-name="T19">定</text:span><text:span text:style-name="T19">，參加海</text:span><text:span text:style-name="T19">外</text:span><text:span text:style-name="T19">實</text:span><text:span text:style-name="T19">習</text:span><text:span text:style-name="T19">者，如</text:span><text:span text:style-name="T19">學</text:span><text:span text:style-name="T19">海</text:span><text:span text:style-name="T19">築</text:span><text:span text:style-name="T19">夢計畫</text:span><text:span text:style-name="T19">等</text:span><text:span text:style-name="T19">，僅</text:span><text:span text:style-name="T19">擇一補助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68">□1.實習單位實習證明或生涯組實習證明正本、影本，正本驗證後退還。</text:p>
            <text:p text:style-name="P54"><text:span text:style-name="T34">□2.成果</text:span><text:span text:style-name="T34">報告</text:span><text:span text:style-name="T34">w</text:span><text:span text:style-name="T34">ord。</text:span></text:p>
            <text:p text:style-name="P54"><text:span text:style-name="T34">□3.</text:span><text:span text:style-name="T34">簡報</text:span><text:span text:style-name="T34">p</text:span><text:span text:style-name="T34">pt。</text:span></text:p>
          </table:table-cell>
          <table:covered-table-cell/>
          <table:covered-table-cell/>
          <table:covered-table-cell/>
          <table:table-cell table:style-name="表格1.M3" table:number-rows-spanned="2" table:number-columns-spanned="3" office:value-type="string">
            <text:p text:style-name="P39">請申請人填列申請金額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2" table:number-columns-spanned="17" office:value-type="string">
            <text:p text:style-name="P36"><text:span text:style-name="T19">核定實習10</text:span><text:span text:style-name="T19">9</text:span><text:span text:style-name="T19">年 </text:span><text:span text:style-name="T19"><text:s/></text:span><text:span text:style-name="T19"><text:s text:c="2"/>月 <text:s text:c="2"/>日至 <text:s/></text:span><text:span text:style-name="T19"><text:s/>月</text:span><text:span text:style-name="T19"> </text:span><text:span text:style-name="T19"><text:s/></text:span><text:span text:style-name="T19"><text:s/></text:span><text:span text:style-name="T19">日</text:span><text:span text:style-name="T19">，</text:span><text:span text:style-name="T19">共計</text:span><text:span text:style-name="T19"> <text:s text:c="2"/>月 <text:s text:c="2"/>日</text:span><text:span text:style-name="T33">。</text:span></text:p>
            <text:p text:style-name="P35"><text:span text:style-name="T19">實習地點(國別/縣</text:span><text:span text:style-name="T19">市</text:span><text:span text:style-name="T19">/地</text:span><text:span text:style-name="T19">點</text:span><text:span text:style-name="T19">)：</text:span></text:p>
            <text:p text:style-name="P35"><text:span text:style-name="T19">公司</text:span><text:span text:style-name="T19">名稱</text:span><text:span text:style-name="T19">(含</text:span><text:span text:style-name="T19">中</text:span><text:span text:style-name="T19">英</text:span><text:span text:style-name="T19">文</text:span><text:span text:style-name="T19">全</text:span><text:span text:style-name="T19">稱</text:span><text:span text:style-name="T19">)：</text:span></text:p>
            <text:p text:style-name="P35"><text:span text:style-name="T19">擔</text:span><text:span text:style-name="T19">任</text:span><text:span text:style-name="T19">職</text:span><text:span text:style-name="T19">務</text:span><text:span text:style-name="T19">名</text:span><text:span text:style-name="T19">稱：</text:span></text:p>
            <text:p text:style-name="P36"><text:span text:style-name="T19">支薪</text:span><text:span text:style-name="T19">與否</text:span><text:span text:style-name="T19">：</text:span><text:span text:style-name="T8">□</text:span><text:span text:style-name="T19">(1)否，</text:span><text:span text:style-name="T19">免填。</text:span></text:p>
            <text:p text:style-name="P55"><text:span text:style-name="T8">□</text:span><text:span text:style-name="T19">(2</text:span><text:span text:style-name="T19">)金額/計算</text:span><text:span text:style-name="T19">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0">3-3</text:p>
          </table:table-cell>
          <table:table-cell table:style-name="表格1.B19" table:number-columns-spanned="17" office:value-type="string">
            <text:p text:style-name="P24">參與學務處主辦職業生涯教練計畫跨域學習課程，到課勤學者，依到勤情形核予獎勵金，補助方式如下：</text:p>
            <text:p text:style-name="P38"><text:span text:style-name="T8">□(1)跨域學習課程達3次以上未滿5次者，核發獎勵金</text:span><text:span text:style-name="T30">9</text:span><text:span text:style-name="T30">,000元</text:span><text:span text:style-name="T8">。</text:span></text:p>
            <text:p text:style-name="P38"><text:span text:style-name="T8">□(2)跨域學習課程達5次以上未滿10次者，核發獎勵金</text:span><text:span text:style-name="T30">12,000元</text:span><text:span text:style-name="T8">。</text:span></text:p>
            <text:p text:style-name="P38"><text:span text:style-name="T8">□(3)跨域學習課程達10次以上未滿15次者，核發獎勵金</text:span><text:span text:style-name="T30">15</text:span><text:span text:style-name="T30">,000元</text:span><text:span text:style-name="T8">。</text:span></text:p>
            <text:p text:style-name="P38"><text:span text:style-name="T8">□(4)跨域學習課程達15次以上者，核發獎勵金</text:span><text:span text:style-name="T30">20</text:span><text:span text:style-name="T30">,000元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2"><text:span text:style-name="T34">□</text:span><text:span text:style-name="T36">結業</text:span><text:span text:style-name="T36">證</text:span><text:span text:style-name="T36">書影</text:span><text:span text:style-name="T36">本</text:span><text:span text:style-name="T36">。</text:span>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39">請推薦人填列申請金額</text:p>
          </table:table-cell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33"><text:span text:style-name="T11">獎助推薦人或單</text:span><text:span text:style-name="T11">位</text:span><text:span text:style-name="T11">承辦人</text:span></text:p>
          </table:table-cell>
          <table:covered-table-cell/>
          <table:table-cell table:style-name="表格1.A1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獎助推薦</text:p>
            <text:p text:style-name="P27">單位主管</text:p>
          </table:table-cell>
          <table:table-cell table:style-name="表格1.M1" table:number-columns-spanned="10" office:value-type="string">
            <text:p text:style-name="P40">(單位二級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37">※本表請依申請獎助內容分別填寫並檢視應附資料，經推薦單位主管用印後，將本表併佐證資料送學</text:span><text:span text:style-name="T37">務處</text:span><text:span text:style-name="T37">生輔組黃小</text:span><text:span text:style-name="T37">姐</text:span><text:span text:style-name="T37">收件(校內分機503</text:span><text:span text:style-name="T37">55</text:span><text:span text:style-name="T37">)。</text:span></text:p>
      <text:p text:style-name="P57"/>
      <text:p text:style-name="P42"><text:soft-page-break/></text:p>
      <text:p text:style-name="P4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學生證影本</text:p>
            <text:p text:style-name="P29">(請至註冊組用印，本件視同在學證明)</text:p>
          </table:table-cell>
        </table:table-row>
      </table:table>
      <text:p text:style-name="P28"/>
      <text:p text:style-name="P30"/>
      <text:p text:style-name="P2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(學生證正面)</text:p>
          </table:table-cell>
        </table:table-row>
        <table:table-row table:style-name="表格3.2">
          <table:table-cell table:style-name="表格3.A1" office:value-type="string">
            <text:p text:style-name="P13">(學生證反面)</text:p>
          </table:table-cell>
        </table:table-row>
      </table:table>
      <text:p text:style-name="P22"/>
      <text:p text:style-name="P22"/>
      <text:p text:style-name="P22"/>
      <text:p text:style-name="P22"/>
      <text:p text:style-name="P59"/>
      <text:p text:style-name="P5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3"><text:span text:style-name="T20">3-2非畢業門檻</text:span><text:span text:style-name="T20">之國內外校外寒假或暑期實習：成果</text:span><text:span text:style-name="T20">報告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3">姓 <text:s text:c="3"/>名</text:p>
          </table:table-cell>
          <table:table-cell table:style-name="表格4.B2" office:value-type="string">
            <text:p text:style-name="P7"/>
          </table:table-cell>
          <table:table-cell table:style-name="表格4.A2" office:value-type="string">
            <text:p text:style-name="P13">學 <text:s text:c="3"/>號</text:p>
          </table:table-cell>
          <table:table-cell table:style-name="表格4.D2" office:value-type="string">
            <text:p text:style-name="P7"/>
          </table:table-cell>
        </table:table-row>
        <table:table-row table:style-name="表格4.3">
          <table:table-cell table:style-name="表格4.A2" office:value-type="string">
            <text:p text:style-name="P13">院 <text:s text:c="3"/>別</text:p>
          </table:table-cell>
          <table:table-cell table:style-name="表格4.D2" table:number-columns-spanned="3" office:value-type="string">
            <text:p text:style-name="P1"><text:span text:style-name="T23">□</text:span><text:span text:style-name="T13">1.文學院 <text:s/></text:span><text:span text:style-name="T23">□</text:span><text:span text:style-name="T13">2.理學院 <text:s/></text:span><text:span text:style-name="T23">□</text:span><text:span text:style-name="T13">3.工學院 <text:s/></text:span><text:span text:style-name="T23">□</text:span><text:span text:style-name="T13">4.電資學院 </text:span><text:span text:style-name="T23">□</text:span><text:span text:style-name="T13">5.規劃設計學院</text:span></text:p>
            <text:p text:style-name="P1"><text:span text:style-name="T23">□</text:span><text:span text:style-name="T13">6.管理學院</text:span><text:span text:style-name="T23">□</text:span><text:span text:style-name="T13">7.醫學院 <text:s/></text:span><text:span text:style-name="T23">□</text:span><text:span text:style-name="T13">8.社科學院</text:span><text:span text:style-name="T23">□</text:span><text:span text:style-name="T13">9.生科學院 </text:span><text:span text:style-name="T23">□</text:span><text:span text:style-name="T13">10.不分系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3">系 <text:s text:c="3"/>別</text:p>
          </table:table-cell>
          <table:table-cell table:style-name="表格4.B2" office:value-type="string">
            <text:p text:style-name="P15"/>
          </table:table-cell>
          <table:table-cell table:style-name="表格4.A2" office:value-type="string">
            <text:p text:style-name="P13">年 <text:s text:c="3"/>級</text:p>
          </table:table-cell>
          <table:table-cell table:style-name="表格4.D2" office:value-type="string">
            <text:p text:style-name="P16"/>
          </table:table-cell>
        </table:table-row>
        <table:table-row table:style-name="表格4.4">
          <table:table-cell table:style-name="表格4.A2" office:value-type="string">
            <text:p text:style-name="P13">學 <text:s text:c="3"/>制</text:p>
          </table:table-cell>
          <table:table-cell table:style-name="表格4.B2" office:value-type="string">
            <text:p text:style-name="Standard"><text:span text:style-name="T13">學</text:span><text:span text:style-name="T13">士/</text:span><text:span text:style-name="T13">碩</text:span><text:span text:style-name="T13">士</text:span><text:span text:style-name="T13">/博</text:span><text:span text:style-name="T13">士</text:span></text:p>
          </table:table-cell>
          <table:table-cell table:style-name="表格4.A2" office:value-type="string">
            <text:p text:style-name="P13">性 <text:s text:c="3"/>別</text:p>
          </table:table-cell>
          <table:table-cell table:style-name="表格4.D2" office:value-type="string">
            <text:p text:style-name="P14">男/女</text:p>
          </table:table-cell>
        </table:table-row>
        <table:table-row table:style-name="表格4.4">
          <table:table-cell table:style-name="表格4.A2" office:value-type="string">
            <text:p text:style-name="P34"><text:span text:style-name="T16">活動名</text:span><text:span text:style-name="T16">稱</text:span></text:p>
          </table:table-cell>
          <table:table-cell table:style-name="表格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3">活動期間</text:p>
          </table:table-cell>
          <table:table-cell table:style-name="表格4.D2" table:number-columns-spanned="3" office:value-type="string">
            <text:p text:style-name="P35"><text:span text:style-name="T31">ooo</text:span><text:span text:style-name="T13">學年第</text:span><text:span text:style-name="T31">o</text:span><text:span text:style-name="T13">學期：</text:span><text:span text:style-name="T31">ooo</text:span><text:span text:style-name="T13">年</text:span><text:span text:style-name="T31">oo</text:span><text:span text:style-name="T13">月</text:span><text:span text:style-name="T31">oo</text:span><text:span text:style-name="T13">日至</text:span><text:span text:style-name="T31">ooo</text:span><text:span text:style-name="T13">年</text:span><text:span text:style-name="T31">oo</text:span><text:span text:style-name="T13">月</text:span><text:span text:style-name="T31">oo</text:span><text:span text:style-name="T13">日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4"><text:span text:style-name="T16">活動地</text:span><text:span text:style-name="T16">點</text:span></text:p>
          </table:table-cell>
          <table:table-cell table:style-name="表格4.D2" table:number-columns-spanned="3" office:value-type="string">
            <text:p text:style-name="P35"><text:span text:style-name="T31">國別/縣</text:span><text:span text:style-name="T31">市</text:span><text:span text:style-name="T31">/地</text:span><text:span text:style-name="T31">點：</text:span><text:span text:style-name="T31">(例：台灣/台</text:span><text:span text:style-name="T31">南</text:span><text:span text:style-name="T31">/</text:span><text:span text:style-name="T31">成</text:span><text:span text:style-name="T31">功</text:span><text:span text:style-name="T31">大學</text:span><text:span text:style-name="T31">)</text:span></text:p>
          </table:table-cell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34"><text:span text:style-name="T16">是</text:span><text:span text:style-name="T16">否有支薪</text:span></text:p>
          </table:table-cell>
          <table:table-cell table:style-name="表格4.D2" table:number-columns-spanned="3" office:value-type="string">
            <text:p text:style-name="P35"><text:span text:style-name="T15">□無：</text:span><text:span text:style-name="T15">免填</text:span><text:span text:style-name="T15">。</text:span></text:p>
            <text:p text:style-name="P60"><text:span text:style-name="T15">□有</text:span><text:span text:style-name="T15">：</text:span><text:span text:style-name="T15">金額/計算</text:span><text:span text:style-name="T15">方式：</text:span><text:span text:style-name="T28">(例：1小</text:span><text:span text:style-name="T28">時</text:span><text:span text:style-name="T28">ooo元，合計oo小</text:span><text:span text:style-name="T28">時</text:span><text:span text:style-name="T28">；1個</text:span><text:span text:style-name="T28">月</text:span><text:span text:style-name="T28">o</text:span><text:span text:style-name="T28">,</text:span><text:span text:style-name="T28">ooo元，合計oo月</text:span><text:span text:style-name="T28">，</text:span><text:span text:style-name="T28">共</text:span><text:span text:style-name="T28">計</text:span><text:span text:style-name="T28">o</text:span><text:span text:style-name="T28">,</text:span><text:span text:style-name="T28">ooo元。)</text:span></text:p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34"><text:span text:style-name="T16">公司</text:span><text:span text:style-name="T16">名稱</text:span></text:p>
            <text:p text:style-name="P34"><text:span text:style-name="T16">(含</text:span><text:span text:style-name="T16">中</text:span><text:span text:style-name="T16">英</text:span><text:span text:style-name="T16">文</text:span><text:span text:style-name="T16">全</text:span><text:span text:style-name="T16">稱</text:span><text:span text:style-name="T16">)</text:span></text:p>
          </table:table-cell>
          <table:table-cell table:style-name="表格4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34"><text:span text:style-name="T16">擔</text:span><text:span text:style-name="T16">任</text:span><text:span text:style-name="T16">職</text:span><text:span text:style-name="T16">務</text:span><text:span text:style-name="T16">名</text:span><text:span text:style-name="T16">稱</text:span></text:p>
          </table:table-cell>
          <table:table-cell table:style-name="表格4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34"><text:span text:style-name="T16">活</text:span><text:span text:style-name="T16">動內容</text:span><text:span text:style-name="T16">介紹</text:span></text:p>
          </table:table-cell>
          <table:table-cell table:style-name="表格4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13">成果心得</text:p>
          </table:table-cell>
          <table:table-cell table:style-name="表格4.B13" table:number-columns-spanned="3" office:value-type="string">
            <text:p text:style-name="P66">一、學習動機:</text:p>
            <text:p text:style-name="P66">二、學習目標:</text:p>
            <text:p text:style-name="P61"><text:span text:style-name="T17">三、學習成效:</text:span><text:span text:style-name="T38">(除相關成效說明</text:span><text:span text:style-name="T39">，</text:span><text:span text:style-name="T38">亦請說明參與該次實</text:span><text:span text:style-name="T38">習</text:span><text:span text:style-name="T38">提升之能力，例如：語言能力、跨域學習能力、專業能力、實作能力、國際競爭力</text:span><text:span text:style-name="T38">…</text:span><text:span text:style-name="T38">等。)</text:span></text:p>
            <text:p text:style-name="P44"><text:span text:style-name="T17">四、活動內容說明</text:span><text:span text:style-name="T17">: </text:span><text:span text:style-name="T38">(</text:span><text:span text:style-name="T38">請簡述即可)</text:span></text:p>
            <text:p text:style-name="P15"/>
          </table:table-cell>
          <table:covered-table-cell/>
          <table:covered-table-cell/>
        </table:table-row>
      </table:table>
      <text:p text:style-name="P57"/>
      <text:p text:style-name="P57"/>
      <text:p text:style-name="P57"><text:soft-page-break/></text:p>
      <text:p text:style-name="P57"/>
      <text:p text:style-name="P57"/>
      <text:p text:style-name="P5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4"><text:span text:style-name="T20">3-2非畢業門檻</text:span><text:span text:style-name="T20">之國內外校外寒假或暑期實習：活動</text:span><text:span text:style-name="T20">參</text:span><text:span text:style-name="T20">與照</text:span><text:span text:style-name="T20">片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5"/>
          </table:table-cell>
          <table:table-cell table:style-name="表格5.B2" office:value-type="string">
            <text:p text:style-name="P15"/>
          </table:table-cell>
        </table:table-row>
        <table:table-row table:style-name="表格5.3">
          <table:table-cell table:style-name="表格5.A3" office:value-type="string">
            <text:p text:style-name="P35"><text:span text:style-name="T15">說</text:span><text:span text:style-name="T15">明：</text:span></text:p>
          </table:table-cell>
          <table:table-cell table:style-name="表格5.B3" office:value-type="string">
            <text:p text:style-name="P35"><text:span text:style-name="T13">說</text:span><text:span text:style-name="T13">明：</text:span></text:p>
          </table:table-cell>
        </table:table-row>
        <table:table-row table:style-name="表格5.4">
          <table:table-cell table:style-name="表格5.A4" office:value-type="string">
            <text:p text:style-name="P11"/>
          </table:table-cell>
          <table:table-cell table:style-name="表格5.B4" office:value-type="string">
            <text:p text:style-name="P15"/>
          </table:table-cell>
        </table:table-row>
        <table:table-row table:style-name="表格5.3">
          <table:table-cell table:style-name="表格5.A3" office:value-type="string">
            <text:p text:style-name="P35"><text:span text:style-name="T15">說</text:span><text:span text:style-name="T15">明：</text:span></text:p>
          </table:table-cell>
          <table:table-cell table:style-name="表格5.B3" office:value-type="string">
            <text:p text:style-name="P35"><text:span text:style-name="T13">說</text:span><text:span text:style-name="T13">明：</text:span></text:p>
          </table:table-cell>
        </table:table-row>
        <table:table-row table:style-name="表格5.6">
          <table:table-cell table:style-name="表格5.A4" office:value-type="string">
            <text:p text:style-name="P11"/>
          </table:table-cell>
          <table:table-cell table:style-name="表格5.B4" office:value-type="string">
            <text:p text:style-name="P15"/>
          </table:table-cell>
        </table:table-row>
        <table:table-row table:style-name="表格5.3">
          <table:table-cell table:style-name="表格5.A3" office:value-type="string">
            <text:p text:style-name="P35"><text:span text:style-name="T15">說</text:span><text:span text:style-name="T15">明：</text:span></text:p>
          </table:table-cell>
          <table:table-cell table:style-name="表格5.B3" office:value-type="string">
            <text:p text:style-name="P35"><text:span text:style-name="T13">說</text:span><text:span text:style-name="T13">明：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1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Arial" fo:font-size="10pt" style:letter-kerning="true" style:font-size-asian="10pt" style:font-name-complex="Arial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清單段落_20_字元" style:display-name="清單段落 字元" style:family="text">
      <style:text-properties style:font-name="Calibri" fo:font-size="12pt" style:letter-kerning="true" style:font-size-asian="12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成功大學      獎學金申請書</dc:title>
    <meta:initial-creator>xp</meta:initial-creator>
    <meta:creation-date>2018-06-25T17:45:00</meta:creation-date>
    <dc:creator>生輔組 生輔組</dc:creator>
    <dc:date>2020-03-05T15:25:41.15</dc:date>
    <meta:print-date>2020-02-27T14:08:00</meta:print-date>
    <meta:editing-cycles>41</meta:editing-cycles>
    <meta:editing-duration>PT1H31M48S</meta:editing-duration>
    <meta:generator>OpenOffice/4.1.7$Win32 OpenOffice.org_project/417m1$Build-9800</meta:generator>
    <meta:document-statistic meta:table-count="5" meta:image-count="0" meta:object-count="0" meta:page-count="4" meta:paragraph-count="120" meta:word-count="1597" meta:character-count="1877"/>
  </office:meta>
</office:document-meta>
</file>