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259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2.688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0.744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1.591cm"/>
    </style:style>
    <style:style style:name="表格1.M" style:family="table-column">
      <style:table-column-properties style:column-width="2.93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L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4" style:family="table-row">
      <style:table-row-properties style:min-row-height="0.497cm" fo:keep-together="auto"/>
    </style:style>
    <style:style style:name="表格1.5" style:family="table-row">
      <style:table-row-properties style:min-row-height="1.053cm" fo:keep-together="auto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0.801cm" fo:keep-together="auto"/>
    </style:style>
    <style:style style:name="表格1.14" style:family="table-row">
      <style:table-row-properties style:min-row-height="2.279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G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579cm" fo:margin-left="-0.199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3.699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2.683cm"/>
    </style:style>
    <style:style style:name="表格2.H" style:family="table-column">
      <style:table-column-properties style:column-width="0.598cm"/>
    </style:style>
    <style:style style:name="表格2.I" style:family="table-column">
      <style:table-column-properties style:column-width="0.903cm"/>
    </style:style>
    <style:style style:name="表格2.J" style:family="table-column">
      <style:table-column-properties style:column-width="3.886cm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05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4" style:family="table-row">
      <style:table-row-properties style:min-row-height="1.027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F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2.226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I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-0.191cm" fo:line-height="0.564cm" fo:text-indent="0cm" style:auto-text-indent="false"/>
    </style:style>
    <style:style style:name="P2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91cm" style:line-height-at-least="0cm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3" style:family="paragraph" style:parent-style-name="Standard">
      <style:paragraph-properties fo:margin-left="0.212cm" fo:margin-right="0.187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88cm" fo:margin-right="0.399cm" fo:line-height="0.388cm" fo:text-indent="-0.388cm" style:auto-text-indent="false"/>
    </style:style>
    <style:style style:name="P25" style:family="paragraph" style:parent-style-name="Standard">
      <style:paragraph-properties fo:margin-left="0cm" fo:margin-right="0.06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style:page-number="auto" style:snap-to-layout-grid="false"/>
      <style:text-properties fo:font-size="11pt" fo:font-weight="bold" officeooo:paragraph-rsid="0000e31b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1pt" fo:font-weight="bold" officeooo:paragraph-rsid="0000e31b" style:font-name-asian="標楷體" style:font-size-asian="11pt" style:font-weight-asian="bold" style:font-size-complex="11pt"/>
    </style:style>
    <style:style style:name="P29" style:family="paragraph" style:parent-style-name="Standard">
      <style:paragraph-properties style:line-height-at-least="0.423cm" style:snap-to-layout-grid="false"/>
      <style:text-properties officeooo:paragraph-rsid="0000e31b"/>
    </style:style>
    <style:style style:name="P30" style:family="paragraph" style:parent-style-name="Standard">
      <style:paragraph-properties style:line-height-at-least="0.423cm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0.388cm" fo:margin-right="0.399cm" fo:line-height="0.423cm" fo:text-indent="-0.388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.413cm" fo:margin-right="0.399cm" fo:line-height="0.423cm" fo:text-indent="-0.388cm" style:auto-text-indent="false"/>
      <style:text-properties fo:font-size="9pt" style:font-size-asian="9pt" style:font-size-complex="9pt"/>
    </style:style>
    <style:style style:name="P34" style:family="paragraph" style:parent-style-name="清單段落">
      <style:paragraph-properties fo:margin-left="0.388cm" fo:margin-right="0.399cm" fo:line-height="0.423cm" fo:text-align="justify" style:justify-single-word="false" fo:text-indent="-0.388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fo:font-size="10pt" style:font-name-asian="標楷體" style:font-size-asian="10pt" style:font-size-complex="10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letter-kerning="false" style:font-name-asian="標楷體" style:font-size-asian="9pt" style:font-size-complex="9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Webdings" fo:font-size="10pt" style:font-name-asian="Webdings" style:font-size-asian="10pt" style:font-name-complex="Webdings" style:font-size-complex="10pt"/>
    </style:style>
    <style:style style:name="T18" style:family="text">
      <style:text-properties style:font-name="Webdings" fo:font-size="9pt" style:font-name-asian="Webdings" style:font-size-asian="9pt" style:font-name-complex="Webdings" style:font-size-complex="9pt"/>
    </style:style>
    <style:style style:name="T19" style:family="text">
      <style:text-properties style:font-name="Webdings" style:font-name-asian="Webdings" style:font-name-complex="Webdings"/>
    </style:style>
    <style:style style:name="T20" style:family="text">
      <style:text-properties fo:color="#000000" fo:font-size="9pt" fo:background-color="#fefffa" loext:char-shading-value="0" style:font-size-asian="9pt" style:font-size-complex="9pt"/>
    </style:style>
    <style:style style:name="T21" style:family="text">
      <style:text-properties style:font-name="Times New Roman" fo:font-size="11pt" style:font-name-asian="標楷體" style:font-size-asian="11pt" style:font-name-complex="Times New Roman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CKU Student Official Leave Application Form <text:span text:style-name="T4">(Approved by the Department/Graduate Institute)</text:span> </text:p>
      <text:p text:style-name="P28"><text:s/>(Upper detachment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Reasons</text:p>
          </table:table-cell>
          <table:table-cell table:style-name="表格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"><text:span text:style-name="T9">Certificates : </text:span><text:span text:style-name="T12">□</text:span><text:span text:style-name="T9">Attached </text:span><text:span text:style-name="T12">□</text:span><text:span text:style-name="T9">None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<text:span text:style-name="T12">□ </text:span><text:span text:style-name="T9">Intramural </text:span><text:span text:style-name="T12">□ </text:span><text:span text:style-name="T9">Extramural </text:span><text:span text:style-name="T12">□ </text:span><text:span text:style-name="T9">Overseas (Name of Country)</text:span><text:span text:style-name="T10">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Destination</text:p>
            <text:p text:style-name="P3">(Location)</text:p>
          </table:table-cell>
          <table:covered-table-cell/>
          <table:covered-table-cell/>
          <table:table-cell table:style-name="表格1.K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5" office:value-type="string">
            <text:p text:style-name="P11"><text:span text:style-name="T9">Dept./Institute</text:span><text:span text:style-name="T12">：____________________</text:span></text:p>
            <text:p text:style-name="P29"><text:span text:style-name="T18"></text:span><text:span text:style-name="T16"> </text:span><text:span text:style-name="T7">Undergraduate</text:span><text:span text:style-name="T16"> </text:span><text:span text:style-name="T18"></text:span><text:span text:style-name="T16"> </text:span><text:span text:style-name="T7">Master’s Program</text:span><text:span text:style-name="T16"> </text:span><text:span text:style-name="T18"></text:span><text:span text:style-name="T16"> </text:span><text:span text:style-name="T7">Doctoral </text:span><text:span text:style-name="T9">Program</text:span></text:p>
            <text:p text:style-name="P31"><text:span text:style-name="T9">Year of Study:</text:span><text:span text:style-name="T13"> <text:s text:c="5"/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Student No.</text:p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K3" table:number-rows-spanned="2" office:value-type="string">
            <text:p text:style-name="P3">Name</text:p>
          </table:table-cell>
          <table:table-cell table:style-name="表格1.L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Phone No.</text:p>
          </table:table-cell>
          <table:covered-table-cell/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Duration</text:p>
          </table:table-cell>
          <table:covered-table-cell/>
          <table:table-cell table:style-name="表格1.C5" table:number-columns-spanned="11" office:value-type="string">
            <text:p text:style-name="P1"><text:span text:style-name="T8">From _____________(</text:span><text:span text:style-name="T20">yyyy-mm-dd Time</text:span><text:span text:style-name="T8">) to _____________(</text:span><text:span text:style-name="T20">yyyy-mm-dd Time</text:span><text:span text:style-name="T8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2"><text:span text:style-name="T9">Approved by</text:span></text:p>
          </table:table-cell>
          <table:covered-table-cell/>
          <table:table-cell table:style-name="表格1.K3" table:number-columns-spanned="7" office:value-type="string">
            <text:p text:style-name="P19"><text:span text:style-name="T5"><text:s text:c="2"/></text:span><text:span text:style-name="T6">Department chair (institute or program direct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3"><text:span text:style-name="T9">Signature:</text:span></text:p>
            <text:p text:style-name="P27">_____________________________________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Course Title</text:p>
          </table:table-cell>
          <table:covered-table-cell/>
          <table:covered-table-cell/>
          <table:table-cell table:style-name="表格1.F3" office:value-type="string">
            <text:p text:style-name="P4">No. of Sessions</text:p>
          </table:table-cell>
          <table:table-cell table:style-name="表格1.F3" table:number-columns-spanned="2" office:value-type="string">
            <text:p text:style-name="P4">Course Title</text:p>
          </table:table-cell>
          <table:covered-table-cell/>
          <table:table-cell table:style-name="表格1.F3" table:number-columns-spanned="3" office:value-type="string">
            <text:p text:style-name="P4">No. of Sessions</text:p>
          </table:table-cell>
          <table:covered-table-cell/>
          <table:covered-table-cell/>
          <table:table-cell table:style-name="表格1.F3" table:number-columns-spanned="3" office:value-type="string">
            <text:p text:style-name="P4">Course Title</text:p>
          </table:table-cell>
          <table:covered-table-cell/>
          <table:covered-table-cell/>
          <table:table-cell table:style-name="表格1.C5" office:value-type="string">
            <text:p text:style-name="P4">No. of Sessions</text:p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6" office:value-type="string">
            <text:p text:style-name="P23"><text:span text:style-name="T9">Please complete your registration <text:line-break/></text:span><text:span text:style-name="T11">at the Military Training Office</text:span><text:span text:style-name="T9"> for an extramural activ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"><text:span text:style-name="T9">Upon approval, this application shall be submitted to </text:span><text:span text:style-name="T11">the Student Assistance Division</text:span><text:span text:style-name="T9"> as a file for administrative ver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2">1. Applications should be submitted and processed online. Applicants who fail to apply online due to unforeseen contingencies are allowed to submit a written application for approval.</text:span></text:p>
      <text:p text:style-name="P24"><text:span text:style-name="T7">2. Upon completion, please submit the upper detachment of this form to the Student Assistance Division and keep the bottom detachment.</text:span><text:span text:style-name="T3"> </text:span><text:span text:style-name="T23"></text:span><text:span text:style-name="T15">----------------------------------------------------------------------------------------------</text:span></text:p>
      <text:p text:style-name="P14"><text:span text:style-name="T1">NCKU Student Official Leave Application Form (Approved by the Department/Graduate Institute) </text:span>(Bottom detachment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1"><text:span text:style-name="T9">Dept./Institute</text:span><text:span text:style-name="T12">：____________________</text:span></text:p>
            <text:p text:style-name="P30"><text:span text:style-name="T19"></text:span><text:span text:style-name="T14"> </text:span><text:span text:style-name="T24">Undergraduate</text:span><text:span text:style-name="T14"> </text:span><text:span text:style-name="T19"></text:span><text:span text:style-name="T14"> </text:span><text:span text:style-name="T24">Master’s Program</text:span><text:span text:style-name="T14"> </text:span><text:span text:style-name="T19"></text:span><text:span text:style-name="T14"> </text:span><text:span text:style-name="T24">Doctoral Program</text:span></text:p>
            <text:p text:style-name="P11"><text:span text:style-name="T9">Year of Study:</text:span><text:span text:style-name="T13"> <text:s text:c="5"/>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9">Student No</text:span><text:span text:style-name="T14">.</text:span></text:p>
          </table:table-cell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D1" table:number-columns-spanned="2" office:value-type="string">
            <text:p text:style-name="P4">Name</text:p>
          </table:table-cell>
          <table:covered-table-cell/>
          <table:table-cell table:style-name="表格2.J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15">Reasons</text:p>
          </table:table-cell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1"><text:span text:style-name="T7">Certificates : </text:span><text:span text:style-name="T16">□</text:span><text:span text:style-name="T7">Attached </text:span><text:span text:style-name="T16">□</text:span><text:span text:style-name="T7">None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Duration</text:p>
          </table:table-cell>
          <table:table-cell table:style-name="表格2.H2" table:number-columns-spanned="9" office:value-type="string">
            <text:p text:style-name="P1"><text:span text:style-name="T8">From _____________(</text:span><text:span text:style-name="T20">yyyy-mm-dd Time</text:span><text:span text:style-name="T8">) to _____________(</text:span><text:span text:style-name="T20">yyyy-mm-dd Time</text:span><text:span text:style-name="T8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2"><text:span text:style-name="T12">□ </text:span><text:span text:style-name="T9">Intramural </text:span><text:span text:style-name="T12">□ </text:span><text:span text:style-name="T9">Extramural </text:span><text:span text:style-name="T12">□ </text:span><text:span text:style-name="T9">Overseas (Name of Country)</text:span><text:span text:style-name="T10">：_____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3" office:value-type="string">
            <text:p text:style-name="P3">Destination (Location)</text:p>
          </table:table-cell>
          <table:covered-table-cell/>
          <table:covered-table-cell/>
          <table:table-cell table:style-name="表格2.I4" table:number-columns-spanned="2" office:value-type="string">
            <text:p text:style-name="P21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0"><text:span text:style-name="T6">Signature of the department chair (institute or program director)</text:span></text:p>
          </table:table-cell>
          <table:covered-table-cell/>
          <table:table-cell table:style-name="表格2.C5" table:number-columns-spanned="2" office:value-type="string">
            <text:p text:style-name="P16"/>
          </table:table-cell>
          <table:covered-table-cell/>
          <table:table-cell table:style-name="表格2.A5" table:number-columns-spanned="4" office:value-type="string">
            <text:p text:style-name="P2"><text:span text:style-name="T3">Signature of the Student Assistance Division</text:span></text:p>
            <text:p text:style-name="P2"><text:span text:style-name="T3">(Application Completed)</text:span></text:p>
          </table:table-cell>
          <table:covered-table-cell/>
          <table:covered-table-cell/>
          <table:covered-table-cell/>
          <table:table-cell table:style-name="表格2.I5" table:number-columns-spanned="2" office:value-type="string">
            <text:p text:style-name="P9"/>
          </table:table-cell>
          <table:covered-table-cell/>
        </table:table-row>
      </table:table>
      <text:p text:style-name="P32"><text:span text:style-name="T14">1.</text:span><text:span text:style-name="T24"> Applications should be submitted and processed online. Applicants who fail to apply online due to unforeseen contingencies are allowed to submit a written application for approval.</text:span></text:p>
      <text:p text:style-name="P32"><text:span text:style-name="T24">2. Applications for official leave shall be submitted with photocopies of official paper or certificates for administrative verification</text:span></text:p>
      <text:p text:style-name="P33"><text:span text:style-name="T24">3. Upon completion, applicants should submit copies of the approved form to course instructors to facilitate their grading assess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002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dc:subject/>
    <meta:keyword/>
    <meta:initial-creator>生輔組</meta:initial-creator>
    <meta:creation-date>2018-09-12T14:02:00</meta:creation-date>
    <dc:date>2018-09-12T17:05:29.210000000</dc:date>
    <meta:print-date>2018-07-26T18:55:00</meta:print-date>
    <meta:editing-cycles>4</meta:editing-cycles>
    <meta:generator>LibreOffice/6.1.0.3$Windows_X86_64 LibreOffice_project/efb621ed25068d70781dc026f7e9c5187a4decd1</meta:generator>
    <meta:editing-duration>PT1M32S</meta:editing-duration>
    <meta:document-statistic meta:table-count="2" meta:image-count="0" meta:object-count="0" meta:page-count="1" meta:paragraph-count="47" meta:word-count="310" meta:character-count="2350" meta:non-whitespace-character-count="2074"/>
  </office:meta>
</office:document-meta>
</file>