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25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30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153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1.266cm"/>
    </style:style>
    <style:style style:name="表格1.L" style:family="table-column">
      <style:table-column-properties style:column-width="0.737cm"/>
    </style:style>
    <style:style style:name="表格1.M" style:family="table-column">
      <style:table-column-properties style:column-width="1.513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1.115cm"/>
    </style:style>
    <style:style style:name="表格1.P" style:family="table-column">
      <style:table-column-properties style:column-width="3.408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4" style:family="table-row">
      <style:table-row-properties style:min-row-height="0.497cm" fo:keep-together="auto"/>
    </style:style>
    <style:style style:name="表格1.5" style:family="table-row">
      <style:table-row-properties style:min-row-height="0.891cm" fo:keep-together="auto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0.801cm" fo:keep-together="auto"/>
    </style:style>
    <style:style style:name="表格1.13" style:family="table-row">
      <style:table-row-properties style:min-row-height="2.279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I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579cm" fo:margin-left="-0.199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.69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1.238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0.586cm"/>
    </style:style>
    <style:style style:name="表格2.J" style:family="table-column">
      <style:table-column-properties style:column-width="3.886cm"/>
    </style:style>
    <style:style style:name="表格2.1" style:family="table-row">
      <style:table-row-properties style:min-row-height="1.63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9cm" fo:keep-together="always"/>
    </style:style>
    <style:style style:name="表格2.4" style:family="table-row">
      <style:table-row-properties style:min-row-height="0.81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2.466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I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fo:color="#ff0000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margin-left="16.201cm" fo:margin-right="0cm" fo:text-align="center" style:justify-single-word="false" fo:text-indent="-16.201cm" style:auto-text-indent="false" style:snap-to-layout-grid="false"/>
    </style:style>
    <style:style style:name="P17" style:family="paragraph" style:parent-style-name="Standard">
      <style:paragraph-properties fo:margin-left="-0.191cm" fo:margin-right="-0.191cm" fo:line-height="0.564cm" fo:text-indent="0cm" style:auto-text-indent="false" style:snap-to-layout-grid="false"/>
      <style:text-properties fo:color="#ff0000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91cm" fo:margin-right="-0.191cm" fo:line-height="0.564cm" fo:text-indent="0cm" style:auto-text-indent="false"/>
    </style:style>
    <style:style style:name="P21" style:family="paragraph" style:parent-style-name="Standard">
      <style:paragraph-properties fo:margin-left="-0.191cm" fo:margin-right="-0.191cm" style:line-height-at-least="0cm" fo:text-indent="0cm" style:auto-text-indent="false"/>
    </style:style>
    <style:style style:name="P22" style:family="paragraph" style:parent-style-name="Standard">
      <style:paragraph-properties fo:margin-left="0cm" fo:margin-right="-0.191cm" style:line-height-at-least="0cm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4" style:family="paragraph" style:parent-style-name="Standard">
      <style:paragraph-properties fo:margin-left="0.212cm" fo:margin-right="0.187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388cm" fo:margin-right="0.399cm" fo:line-height="0.388cm" fo:text-indent="-0.388cm" style:auto-text-indent="false"/>
    </style:style>
    <style:style style:name="P26" style:family="paragraph" style:parent-style-name="Standard">
      <style:paragraph-properties fo:margin-left="16.621cm" fo:margin-right="0cm" fo:text-indent="-16.621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06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 style:master-page-name="Standard">
      <style:paragraph-properties fo:margin-left="16.201cm" fo:margin-right="0cm" fo:text-align="center" style:justify-single-word="false" fo:text-indent="-16.201cm" style:auto-text-indent="false" style:page-number="auto" style:snap-to-layout-grid="false"/>
    </style:style>
    <style:style style:name="P29" style:family="paragraph" style:parent-style-name="Standard">
      <style:paragraph-properties fo:margin-left="16.201cm" fo:margin-right="0cm" fo:text-indent="-16.201cm" style:auto-text-indent="false" style:snap-to-layout-grid="false"/>
      <style:text-properties fo:font-size="11pt" fo:font-weight="bold" officeooo:paragraph-rsid="000a11b6" style:font-name-asian="標楷體" style:font-size-asian="11pt" style:font-weight-asian="bold" style:font-size-complex="11pt"/>
    </style:style>
    <style:style style:name="P30" style:family="paragraph" style:parent-style-name="Standard">
      <style:paragraph-properties style:line-height-at-least="0.423cm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0.388cm" fo:margin-right="0.399cm" fo:line-height="0.423cm" fo:text-indent="-0.388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.413cm" fo:margin-right="0.399cm" fo:line-height="0.423cm" fo:text-indent="-0.388cm" style:auto-text-indent="false"/>
      <style:text-properties fo:font-size="9pt" style:font-size-asian="9pt" style:font-size-complex="9pt"/>
    </style:style>
    <style:style style:name="P34" style:family="paragraph" style:parent-style-name="清單段落">
      <style:paragraph-properties fo:margin-left="0.388cm" fo:margin-right="0.399cm" fo:line-height="0.423cm" fo:text-align="justify" style:justify-single-word="false" fo:text-indent="-0.388cm" style:auto-text-indent="false"/>
      <style:text-properties fo:font-size="9pt" style:font-size-asian="9pt" style:font-size-complex="9pt"/>
    </style:style>
    <style:style style:name="P35" style:family="paragraph" style:parent-style-name="清單段落">
      <style:paragraph-properties fo:margin-left="0.501cm" fo:margin-right="0.399cm" fo:line-height="0.423cm" fo:text-indent="-0.501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1pt" fo:font-weight="bold" style:font-name-asian="標楷體" style:font-size-asian="11pt" style:font-weight-asian="bold" style:font-size-complex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ff0000" fo:font-weight="bold" style:font-name-asian="標楷體" style:font-weight-asian="bold"/>
    </style:style>
    <style:style style:name="T7" style:family="text">
      <style:text-properties fo:color="#ff0000"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Webdings" fo:font-size="10pt" style:font-name-asian="Webdings" style:font-size-asian="10pt" style:font-name-complex="Webdings" style:font-size-complex="10pt"/>
    </style:style>
    <style:style style:name="T17" style:family="text">
      <style:text-properties style:font-name="Webdings" fo:font-size="9pt" style:font-name-asian="Webdings" style:font-size-asian="9pt" style:font-name-complex="Webdings" style:font-size-complex="9pt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font-size="9pt" style:letter-kerning="false" style:font-name-asian="標楷體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color="#000000" fo:font-size="9pt" fo:background-color="#fefffa" loext:char-shading-value="0" style:font-size-asian="9pt" style:font-size-complex="9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style:font-name="Times New Roman" fo:font-size="11pt" style:font-name-asian="標楷體" style:font-size-asian="11pt" style:font-name-complex="Times New Roman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NCKU Student Official Leave Application Form</text:span><text:span text:style-name="T5"> (Approved by the Responsible </text:span><text:span text:style-name="T6">Administrative Unit</text:span><text:span text:style-name="T5">)</text:span></text:p>
      <text:p text:style-name="P29"><text:s text:c="83"/>(Upper detachment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Reasons</text:p>
          </table:table-cell>
          <table:table-cell table:style-name="表格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1"><text:span text:style-name="T8">Certificates : </text:span><text:span text:style-name="T11">□</text:span><text:span text:style-name="T8">Attached </text:span><text:span text:style-name="T11">□</text:span><text:span text:style-name="T8">Non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<text:span text:style-name="T11">□ </text:span><text:span text:style-name="T8">Intramural </text:span><text:span text:style-name="T11">□ </text:span><text:span text:style-name="T8">Extramural </text:span><text:span text:style-name="T11">□ </text:span><text:span text:style-name="T8">Overseas (Name of Country)</text:span><text:span text:style-name="T9">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Destination</text:p>
            <text:p text:style-name="P3">(Location)</text:p>
          </table:table-cell>
          <table:covered-table-cell/>
          <table:covered-table-cell/>
          <table:table-cell table:style-name="表格1.M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 text:style-name="P11"><text:span text:style-name="T8">Dept./Institute</text:span><text:span text:style-name="T11">：____________________</text:span></text:p>
            <text:p text:style-name="P11"><text:span text:style-name="T11"><text:s/></text:span><text:span text:style-name="T17"></text:span><text:span text:style-name="T15"> </text:span><text:span text:style-name="T20">Undergraduate</text:span><text:span text:style-name="T15"> </text:span><text:span text:style-name="T17"></text:span><text:span text:style-name="T15"> </text:span><text:span text:style-name="T20">Master’s Program</text:span><text:span text:style-name="T15"> </text:span><text:span text:style-name="T17"></text:span><text:span text:style-name="T15"> </text:span><text:span text:style-name="T20">Doctoral Program</text:span></text:p>
            <text:p text:style-name="P31"><text:span text:style-name="T8">Year of Study:</text:span><text:span text:style-name="T1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">Student No.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M3" table:number-rows-spanned="2" table:number-columns-spanned="2" office:value-type="string">
            <text:p text:style-name="P3">Name</text:p>
          </table:table-cell>
          <table:covered-table-cell/>
          <table:table-cell table:style-name="表格1.O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">Phone No.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Duration</text:p>
          </table:table-cell>
          <table:covered-table-cell/>
          <table:table-cell table:style-name="表格1.C5" table:number-columns-spanned="14" office:value-type="string">
            <text:p text:style-name="P1"><text:span text:style-name="T19">From _____________(</text:span><text:span text:style-name="T21">yyyy-mm-dd Time</text:span><text:span text:style-name="T19">) to _____________(</text:span><text:span text:style-name="T21">yyyy-mm-dd Time</text:span><text:span text:style-name="T19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4"><text:span text:style-name="T22">Approval Authorities</text:span></text:p>
          </table:table-cell>
          <table:covered-table-cell/>
          <table:table-cell table:style-name="表格1.M3" table:number-columns-spanned="3" office:value-type="string">
            <text:p text:style-name="P20"><text:span text:style-name="T7">Signature of Responsible Administrative Staffer</text:span></text:p>
          </table:table-cell>
          <table:covered-table-cell/>
          <table:covered-table-cell/>
          <table:table-cell table:style-name="表格1.M3" table:number-columns-spanned="2" office:value-type="string">
            <text:p text:style-name="P17"/>
          </table:table-cell>
          <table:covered-table-cell/>
          <table:table-cell table:style-name="表格1.M3" table:number-columns-spanned="6" office:value-type="string">
            <text:p text:style-name="P20"><text:span text:style-name="T7">Signature of Chief of Responsible Administrative Un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Course Title</text:p>
          </table:table-cell>
          <table:covered-table-cell/>
          <table:covered-table-cell/>
          <table:table-cell table:style-name="表格1.G3" office:value-type="string">
            <text:p text:style-name="P4">No. of Sessions</text:p>
          </table:table-cell>
          <table:table-cell table:style-name="表格1.G3" table:number-columns-spanned="3" office:value-type="string">
            <text:p text:style-name="P4">Course Title</text:p>
          </table:table-cell>
          <table:covered-table-cell/>
          <table:covered-table-cell/>
          <table:table-cell table:style-name="表格1.G3" table:number-columns-spanned="4" office:value-type="string">
            <text:p text:style-name="P4">No. of Sessions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4">Course Title</text:p>
          </table:table-cell>
          <table:covered-table-cell/>
          <table:covered-table-cell/>
          <table:covered-table-cell/>
          <table:table-cell table:style-name="表格1.C5" office:value-type="string">
            <text:p text:style-name="P4">No. of Sessions</text:p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8" office:value-type="string">
            <text:p text:style-name="P24"><text:span text:style-name="T8">Please complete your registration <text:line-break/></text:span><text:span text:style-name="T10">at the Military Training Office</text:span><text:span text:style-name="T8"> for an extramural 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2"><text:span text:style-name="T8">Upon approval, this application shall be submitted to </text:span><text:span text:style-name="T10">the Student Assistance Division</text:span><text:span text:style-name="T8"> as a file for administrative ver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6">1. </text:span><text:span text:style-name="T24">Applications should be submitted and processed online. Applicants who fail to apply online due to unforeseen contingencies are allowed to submit a written application for approval.</text:span></text:p>
      <text:p text:style-name="P25"><text:span text:style-name="T20">2. Upon completion, please submit the upper detachment of this form to the Student Assistance Division and keep the bottom detachment.</text:span><text:span text:style-name="T4"> </text:span><text:span text:style-name="T25"></text:span><text:span text:style-name="T14">----------------------------------------------------------------------------------------------</text:span></text:p>
      <text:p text:style-name="P16"><text:span text:style-name="T2">NCKU Student Official Leave Application Form (Approved by the Responsible </text:span><text:span text:style-name="T1">Administrative Unit</text:span><text:span text:style-name="T2">)</text:span></text:p>
      <text:p text:style-name="P26"><text:s text:c="85"/>(Bottom detachment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1"><text:span text:style-name="T8">Dept./Institute</text:span><text:span text:style-name="T11">：____________________</text:span></text:p>
            <text:p text:style-name="P30"><text:span text:style-name="T18"></text:span><text:span text:style-name="T13"> </text:span><text:span text:style-name="T26">Undergraduate</text:span><text:span text:style-name="T13"> </text:span><text:span text:style-name="T18"></text:span><text:span text:style-name="T13"> </text:span><text:span text:style-name="T26">Master’s Program</text:span><text:span text:style-name="T13"> </text:span><text:span text:style-name="T18"></text:span><text:span text:style-name="T13"> </text:span><text:span text:style-name="T26">Doctoral Program</text:span></text:p>
            <text:p text:style-name="P11"><text:span text:style-name="T8">Year of Study:</text:span><text:span text:style-name="T12"> <text:s text:c="5"/>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2"><text:span text:style-name="T8">Student No</text:span><text:span text:style-name="T13">.</text:span></text:p>
          </table:table-cell>
          <table:covered-table-cell/>
          <table:table-cell table:style-name="表格2.D1" table:number-columns-spanned="2" office:value-type="string">
            <text:p text:style-name="P8"/>
          </table:table-cell>
          <table:covered-table-cell/>
          <table:table-cell table:style-name="表格2.D1" table:number-columns-spanned="2" office:value-type="string">
            <text:p text:style-name="P4">Name</text:p>
          </table:table-cell>
          <table:covered-table-cell/>
          <table:table-cell table:style-name="表格2.J1" office:value-type="string"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15">Reasons</text:p>
          </table:table-cell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1"><text:span text:style-name="T20">Certificates : </text:span><text:span text:style-name="T15">□</text:span><text:span text:style-name="T20">Attached </text:span><text:span text:style-name="T15">□</text:span><text:span text:style-name="T20">None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Duration</text:p>
          </table:table-cell>
          <table:table-cell table:style-name="表格2.H2" table:number-columns-spanned="9" office:value-type="string">
            <text:p text:style-name="P1"><text:span text:style-name="T19">From _____________(</text:span><text:span text:style-name="T21">yyyy-mm-dd Time</text:span><text:span text:style-name="T19">) to _____________(</text:span><text:span text:style-name="T21">yyyy-mm-dd Time</text:span><text:span text:style-name="T19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3"><text:span text:style-name="T11">□ </text:span><text:span text:style-name="T8">Intramural </text:span><text:span text:style-name="T11">□ </text:span><text:span text:style-name="T8">Extramural </text:span><text:span text:style-name="T11">□ </text:span><text:span text:style-name="T8">Overseas (Name of Country)</text:span><text:span text:style-name="T9">：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3">Destination (Location)</text:p>
          </table:table-cell>
          <table:covered-table-cell/>
          <table:table-cell table:style-name="表格2.I4" table:number-columns-spanned="2" office:value-type="string">
            <text:p text:style-name="P22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<text:span text:style-name="T7">Signature of Chief of Responsible Administrative Unit</text:span></text:p>
          </table:table-cell>
          <table:covered-table-cell/>
          <table:table-cell table:style-name="表格2.C5" table:number-columns-spanned="2" office:value-type="string">
            <text:p text:style-name="P13"/>
          </table:table-cell>
          <table:covered-table-cell/>
          <table:table-cell table:style-name="表格2.A5" table:number-columns-spanned="4" office:value-type="string">
            <text:p text:style-name="P2"><text:span text:style-name="T8">Signature of the Student Assistance Division</text:span></text:p>
            <text:p text:style-name="P2"><text:span text:style-name="T8">(Application Completed)</text:span></text:p>
          </table:table-cell>
          <table:covered-table-cell/>
          <table:covered-table-cell/>
          <table:covered-table-cell/>
          <table:table-cell table:style-name="表格2.I5" table:number-columns-spanned="2" office:value-type="string">
            <text:p text:style-name="P9"/>
          </table:table-cell>
          <table:covered-table-cell/>
        </table:table-row>
      </table:table>
      <text:p text:style-name="P35"><text:span text:style-name="T24">1. Applications should be submitted and processed online. Applicants who fail to apply online due to unforeseen contingencies are allowed to submit a written application for approval.</text:span></text:p>
      <text:p text:style-name="P32"><text:span text:style-name="T26">2. Applications for official leave shall be submitted with photocopies of official paper or certificates for administrative verification.</text:span></text:p>
      <text:p text:style-name="P33"><text:span text:style-name="T26">3. Upon completion, applicants should submit copies of the approved form to course instructors to facilitate their grading assess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002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dc:subject/>
    <meta:keyword/>
    <meta:initial-creator>生輔組</meta:initial-creator>
    <meta:creation-date>2018-09-12T14:00:00</meta:creation-date>
    <dc:date>2018-09-12T17:03:53.191000000</dc:date>
    <meta:print-date>2018-07-26T18:55:00</meta:print-date>
    <meta:editing-cycles>4</meta:editing-cycles>
    <meta:editing-duration>PT6M33S</meta:editing-duration>
    <meta:generator>LibreOffice/6.1.0.3$Windows_X86_64 LibreOffice_project/efb621ed25068d70781dc026f7e9c5187a4decd1</meta:generator>
    <meta:document-statistic meta:table-count="2" meta:image-count="0" meta:object-count="0" meta:page-count="1" meta:paragraph-count="47" meta:word-count="314" meta:character-count="2522" meta:non-whitespace-character-count="2077"/>
  </office:meta>
</office:document-meta>
</file>