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25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138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1.266cm"/>
    </style:style>
    <style:style style:name="表格1.L" style:family="table-column">
      <style:table-column-properties style:column-width="0.737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746cm"/>
    </style:style>
    <style:style style:name="表格1.O" style:family="table-column">
      <style:table-column-properties style:column-width="1.3cm"/>
    </style:style>
    <style:style style:name="表格1.P" style:family="table-column">
      <style:table-column-properties style:column-width="3.223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4" style:family="table-row">
      <style:table-row-properties style:min-row-height="0.497cm" fo:keep-together="auto"/>
    </style:style>
    <style:style style:name="表格1.5" style:family="table-row">
      <style:table-row-properties style:min-row-height="0.785cm" fo:keep-together="auto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0.801cm" fo:keep-together="auto"/>
    </style:style>
    <style:style style:name="表格1.13" style:family="table-row">
      <style:table-row-properties style:min-row-height="2.279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579cm" fo:margin-left="-0.199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.743cm"/>
    </style:style>
    <style:style style:name="表格2.C" style:family="table-column">
      <style:table-column-properties style:column-width="4.604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0.413cm"/>
    </style:style>
    <style:style style:name="表格2.H" style:family="table-column">
      <style:table-column-properties style:column-width="1.088cm"/>
    </style:style>
    <style:style style:name="表格2.I" style:family="table-column">
      <style:table-column-properties style:column-width="3.886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1.004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1.621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5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H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margin-left="-0.191cm" fo:margin-right="-0.191cm" fo:line-height="0.564cm" fo:text-indent="0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-0.191cm" fo:line-height="0.564cm" fo:text-indent="0cm" style:auto-text-indent="false"/>
    </style:style>
    <style:style style:name="P20" style:family="paragraph" style:parent-style-name="Standard">
      <style:paragraph-properties fo:margin-left="-0.191cm" fo:margin-right="-0.191cm" style:line-height-at-least="0cm" fo:text-indent="0cm" style:auto-text-indent="false"/>
    </style:style>
    <style:style style:name="P21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3" style:family="paragraph" style:parent-style-name="Standard">
      <style:paragraph-properties fo:margin-left="0.212cm" fo:margin-right="0.187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88cm" fo:margin-right="0.399cm" fo:line-height="0.388cm" fo:text-indent="-0.388cm" style:auto-text-indent="false"/>
    </style:style>
    <style:style style:name="P25" style:family="paragraph" style:parent-style-name="Standard">
      <style:paragraph-properties fo:margin-left="16.621cm" fo:margin-right="0cm" fo:text-indent="-16.621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06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master-page-name="Standard">
      <style:paragraph-properties fo:margin-left="16.201cm" fo:margin-right="0cm" fo:text-align="start" style:justify-single-word="false" fo:text-indent="-16.201cm" style:auto-text-indent="false" style:page-number="auto" style:snap-to-layout-grid="false"/>
      <style:text-properties fo:font-size="11pt" fo:font-weight="bold" officeooo:paragraph-rsid="000d3ce9" style:font-name-asian="標楷體" style:font-size-asian="11pt" style:font-weight-asian="bold" style:font-size-complex="11pt"/>
    </style:style>
    <style:style style:name="P28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fo:font-weight="bold" officeooo:paragraph-rsid="000d3ce9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.388cm" fo:margin-right="0.399cm" fo:line-height="0.423cm" fo:text-indent="-0.388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413cm" fo:margin-right="0.399cm" fo:line-height="0.423cm" fo:text-indent="-0.388cm" style:auto-text-indent="false"/>
      <style:text-properties fo:font-size="9pt" style:font-size-asian="9pt" style:font-size-complex="9pt"/>
    </style:style>
    <style:style style:name="P34" style:family="paragraph" style:parent-style-name="清單段落">
      <style:paragraph-properties fo:margin-left="0.582cm" fo:margin-right="0.399cm" fo:line-height="0.423cm" fo:text-align="justify" style:justify-single-word="false" fo:text-indent="-0.582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ff0000"/>
    </style:style>
    <style:style style:name="T3" style:family="text">
      <style:text-properties fo:color="#ff0000"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Webdings" fo:font-size="10pt" style:font-name-asian="Webdings" style:font-size-asian="10pt" style:font-name-complex="Webdings" style:font-size-complex="10pt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fo:font-size="9pt" style:letter-kerning="false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color="#000000" fo:font-size="9pt" fo:background-color="#fefffa" loext:char-shading-value="0" style:font-size-asian="9pt" style:font-size-complex="9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NCKU Student Official Leave Application Form<text:span text:style-name="T2"> (Approved by the Student Development and Activities Division)</text:span> <text:s text:c="2"/></text:p>
      <text:p text:style-name="P30"><text:s/>(Upper detachment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Reasons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1"><text:span text:style-name="T4">Certificates : </text:span><text:span text:style-name="T7">□</text:span><text:span text:style-name="T4">Attached </text:span><text:span text:style-name="T7">□</text:span><text:span text:style-name="T4">Non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<text:span text:style-name="T7">□ </text:span><text:span text:style-name="T4">Intramural </text:span><text:span text:style-name="T7">□ </text:span><text:span text:style-name="T4">Extramural </text:span><text:span text:style-name="T7">□ </text:span><text:span text:style-name="T4">Overseas (Name of Country)</text:span><text:span text:style-name="T5">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Destination</text:p>
            <text:p text:style-name="P3">(Location)</text:p>
          </table:table-cell>
          <table:covered-table-cell/>
          <table:covered-table-cell/>
          <table:table-cell table:style-name="表格1.M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11"><text:span text:style-name="T4">Dept./Institute</text:span><text:span text:style-name="T7">：____________________</text:span></text:p>
            <text:p text:style-name="P29"><text:span text:style-name="T9"><text:s/></text:span><text:span text:style-name="T13"></text:span><text:span text:style-name="T9"> </text:span><text:span text:style-name="T19">Undergraduate</text:span><text:span text:style-name="T9"> </text:span><text:span text:style-name="T13"></text:span><text:span text:style-name="T9"> </text:span><text:span text:style-name="T19">Master’s Program</text:span><text:span text:style-name="T9"> </text:span><text:span text:style-name="T13"></text:span><text:span text:style-name="T9"> </text:span><text:span text:style-name="T19">Doctoral Program</text:span></text:p>
            <text:p text:style-name="P31"><text:span text:style-name="T4">Year of Study:</text:span><text:span text:style-name="T8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">Student No.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M3" table:number-rows-spanned="2" table:number-columns-spanned="2" office:value-type="string">
            <text:p text:style-name="P3">Name</text:p>
          </table:table-cell>
          <table:covered-table-cell/>
          <table:table-cell table:style-name="表格1.O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3">Phone No.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Duration</text:p>
          </table:table-cell>
          <table:covered-table-cell/>
          <table:table-cell table:style-name="表格1.C5" table:number-columns-spanned="14" office:value-type="string">
            <text:p text:style-name="P1"><text:span text:style-name="T14">From _____________(</text:span><text:span text:style-name="T16">yyyy-mm-dd Time</text:span><text:span text:style-name="T14">) to _____________(</text:span><text:span text:style-name="T16">yyyy-mm-dd Time</text:span><text:span text:style-name="T14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4"><text:span text:style-name="T17">Approval Authorities</text:span></text:p>
          </table:table-cell>
          <table:covered-table-cell/>
          <table:table-cell table:style-name="表格1.M3" table:number-columns-spanned="3" office:value-type="string">
            <text:p text:style-name="P19"><text:span text:style-name="T3">Signature of Administrative Staffer</text:span></text:p>
          </table:table-cell>
          <table:covered-table-cell/>
          <table:covered-table-cell/>
          <table:table-cell table:style-name="表格1.M3" table:number-columns-spanned="2" office:value-type="string">
            <text:p text:style-name="P16"/>
          </table:table-cell>
          <table:covered-table-cell/>
          <table:table-cell table:style-name="表格1.M3" table:number-columns-spanned="6" office:value-type="string">
            <text:p text:style-name="P19"><text:span text:style-name="T3">Signature of Chief of the Student Development and Activities Divisio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G3" office:value-type="string">
            <text:p text:style-name="P4">No. of Sessions</text:p>
          </table:table-cell>
          <table:table-cell table:style-name="表格1.G3" table:number-columns-spanned="3" office:value-type="string">
            <text:p text:style-name="P4">Course Title</text:p>
          </table:table-cell>
          <table:covered-table-cell/>
          <table:covered-table-cell/>
          <table:table-cell table:style-name="表格1.G3" table:number-columns-spanned="4" office:value-type="string">
            <text:p text:style-name="P4">No. of Sessions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4">Course Title</text:p>
          </table:table-cell>
          <table:covered-table-cell/>
          <table:covered-table-cell/>
          <table:covered-table-cell/>
          <table:table-cell table:style-name="表格1.C5" office:value-type="string">
            <text:p text:style-name="P4">No. of Sessions</text:p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7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3" office:value-type="string">
            <text:p text:style-name="P6"/>
          </table:table-cell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5" office:value-type="string">
            <text:p text:style-name="P17"/>
          </table:table-cell>
        </table:table-row>
        <table:table-row table:style-name="表格1.7">
          <table:table-cell table:style-name="表格1.A2" table:number-columns-spanned="8" office:value-type="string">
            <text:p text:style-name="P23"><text:span text:style-name="T4">Please complete your registration <text:line-break/></text:span><text:span text:style-name="T6">at the Military Training Office</text:span><text:span text:style-name="T4"> for an extramural activ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2"><text:span text:style-name="T4">Upon approval, this application shall be submitted to </text:span><text:span text:style-name="T6">the Student Assistance Division</text:span><text:span text:style-name="T4"> as a file for administrative verif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1. Applications should be submitted and processed online. Applicants who fail to apply online due to unforeseen contingencies are allowed to submit a written application for approval.</text:p>
      <text:p text:style-name="P24"><text:span text:style-name="T15">2. Upon completion, please submit the upper detachment of this form to the Student Assistance Division and keep the bottom detachment.</text:span><text:span text:style-name="T1"> </text:span><text:span text:style-name="T18"></text:span><text:span text:style-name="T10">----------------------------------------------------------------------------------------------</text:span></text:p>
      <text:p text:style-name="P25">NCKU Student Official Leave Application Form (approved by the Student Development and Activities Division) <text:s text:c="8"/>(Bottom detachment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11"><text:span text:style-name="T4">Dept./Institute</text:span><text:span text:style-name="T7">：____________________</text:span></text:p>
            <text:p text:style-name="P29"><text:span text:style-name="T13"></text:span><text:span text:style-name="T9"> </text:span><text:span text:style-name="T19">Undergraduate</text:span><text:span text:style-name="T9"> </text:span><text:span text:style-name="T13"></text:span><text:span text:style-name="T9"> </text:span><text:span text:style-name="T19">Master’s Program</text:span><text:span text:style-name="T9"> </text:span><text:span text:style-name="T13"></text:span><text:span text:style-name="T9"> </text:span><text:span text:style-name="T19">Doctoral Program</text:span></text:p>
            <text:p text:style-name="P11"><text:span text:style-name="T4">Year of Study:</text:span><text:span text:style-name="T8"> <text:s text:c="5"/>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2"><text:span text:style-name="T4">Student No</text:span><text:span text:style-name="T9">.</text:span></text:p>
          </table:table-cell>
          <table:covered-table-cell/>
          <table:table-cell table:style-name="表格2.D1" office:value-type="string">
            <text:p text:style-name="P8"/>
          </table:table-cell>
          <table:table-cell table:style-name="表格2.D1" table:number-columns-spanned="2" office:value-type="string">
            <text:p text:style-name="P4">Name</text:p>
          </table:table-cell>
          <table:covered-table-cell/>
          <table:table-cell table:style-name="表格2.I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15">Reasons</text:p>
          </table:table-cell>
          <table:table-cell table:style-name="表格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"><text:span text:style-name="T15">Certificates : </text:span><text:span text:style-name="T11">□</text:span><text:span text:style-name="T15">Attached </text:span><text:span text:style-name="T11">□</text:span><text:span text:style-name="T15">None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Duration</text:p>
          </table:table-cell>
          <table:table-cell table:style-name="表格2.G2" table:number-columns-spanned="8" office:value-type="string">
            <text:p text:style-name="P1"><text:span text:style-name="T14">From _____________(</text:span><text:span text:style-name="T16">yyyy-mm-dd Time</text:span><text:span text:style-name="T14">) to _____________(</text:span><text:span text:style-name="T16">yyyy-mm-dd Time</text:span><text:span text:style-name="T14">) <text:s text:c="2"/>In total: _____ Days _____ H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2"><text:span text:style-name="T7">□ </text:span><text:span text:style-name="T4">Intramural </text:span><text:span text:style-name="T7">□ </text:span><text:span text:style-name="T4">Extramural </text:span><text:span text:style-name="T7">□ </text:span><text:span text:style-name="T4">Overseas (Name of Country)</text:span><text:span text:style-name="T5">：_____</text:span>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3">Destination <text:s/>(Location)</text:p>
          </table:table-cell>
          <table:covered-table-cell/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0"><text:span text:style-name="T3">Signature of Chief of the Student Development and Activities Division</text:span></text:p>
          </table:table-cell>
          <table:covered-table-cell/>
          <table:table-cell table:style-name="表格2.C5" office:value-type="string">
            <text:p text:style-name="P13"/>
          </table:table-cell>
          <table:table-cell table:style-name="表格2.A5" table:number-columns-spanned="4" office:value-type="string">
            <text:p text:style-name="P2"><text:span text:style-name="T4">Signature of the Student Assistance Division</text:span></text:p>
            <text:p text:style-name="P2"><text:span text:style-name="T4">(Application Completed)</text:span>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9"/>
          </table:table-cell>
          <table:covered-table-cell/>
        </table:table-row>
      </table:table>
      <text:p text:style-name="P34">1. Applications should be submitted and processed online. Applicants who fail to apply online due to unforeseen contingencies are allowed to submit a written application for approval.</text:p>
      <text:p text:style-name="P32"><text:span text:style-name="T19">2. Applications for official leave shall be submitted with photocopies of official paper or certificates for administrative verification.</text:span></text:p>
      <text:p text:style-name="P33"><text:span text:style-name="T19">3. Upon completion, applicants should submit copies of the approved form to course instructors to facilitate their grading assess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002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dc:subject/>
    <meta:keyword/>
    <meta:initial-creator>生輔組</meta:initial-creator>
    <meta:creation-date>2018-09-12T13:56:00</meta:creation-date>
    <dc:date>2018-09-12T17:02:12.625000000</dc:date>
    <meta:print-date>2018-07-26T18:55:00</meta:print-date>
    <meta:editing-cycles>6</meta:editing-cycles>
    <meta:generator>LibreOffice/6.1.0.3$Windows_X86_64 LibreOffice_project/efb621ed25068d70781dc026f7e9c5187a4decd1</meta:generator>
    <meta:editing-duration>PT2M22S</meta:editing-duration>
    <meta:document-statistic meta:table-count="2" meta:image-count="0" meta:object-count="0" meta:page-count="1" meta:paragraph-count="46" meta:word-count="323" meta:character-count="2412" meta:non-whitespace-character-count="2111"/>
  </office:meta>
</office:document-meta>
</file>