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3cm" fo:margin-left="-1.005cm" style:page-number="auto" table:align="left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0.309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3.4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3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0.5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8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5.237cm" fo:keep-together="always"/>
    </style:style>
    <style:style style:name="表格1.A5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3pt solid #000000" fo:border-top="0.5pt solid #000000" fo:border-bottom="2.25pt double #000000" style:writing-mode="lr-tb"/>
    </style:style>
    <style:style style:name="表格1.6" style:family="table-row">
      <style:table-row-properties style:min-row-height="1.198cm" fo:keep-together="always"/>
    </style:style>
    <style:style style:name="表格1.A6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none" fo:border-top="2.25pt double #000000" fo:border-bottom="3pt solid #000000" style:writing-mode="lr-tb"/>
    </style:style>
    <style:style style:name="表格1.E6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3pt solid #000000" style:writing-mode="lr-tb"/>
    </style:style>
    <style:style style:name="表格1.H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3pt solid #000000" fo:border-top="2.25pt double #000000" fo:border-bottom="3pt solid #000000" style:writing-mode="lr-tb"/>
    </style:style>
    <style:style style:name="表格1.7" style:family="table-row">
      <style:table-row-properties style:min-row-height="2.32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3pt solid #000000" fo:border-bottom="0.5pt solid #000000" style:writing-mode="lr-tb"/>
    </style:style>
    <style:style style:name="表格1.8" style:family="table-row">
      <style:table-row-properties style:min-row-height="2.13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91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75pt solid #000000" style:writing-mode="lr-tb"/>
    </style:style>
    <style:style style:name="表格1.10" style:family="table-row">
      <style:table-row-properties style:min-row-height="2.1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 style:list-style-name="WW8Num2">
      <style:paragraph-properties style:line-height-at-least="0cm"/>
    </style:style>
    <style:style style:name="P12" style:family="paragraph" style:parent-style-name="Standard">
      <style:paragraph-properties fo:margin-left="11.853cm" fo:margin-right="0cm" fo:text-indent="-11.853cm" style:auto-text-indent="false"/>
    </style:style>
    <style:style style:name="P13" style:family="paragraph" style:parent-style-name="Standard">
      <style:paragraph-properties fo:margin-left="11.853cm" fo:margin-right="0cm" fo:text-indent="-11.8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584cm" fo:margin-right="0cm" style:line-height-at-least="0cm" fo:text-indent="0cm" style:auto-text-indent="false"/>
    </style:style>
    <style:style style:name="P15" style:family="paragraph" style:parent-style-name="Standard">
      <style:paragraph-properties fo:margin-left="0.584cm" fo:margin-right="0cm" style:line-height-at-least="0cm" fo:text-indent="0cm" style:auto-text-indent="false"/>
      <style:text-properties fo:font-size="10.5pt" style:font-size-asian="10.5pt" style:font-size-complex="10.5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3" style:family="text">
      <style:text-properties style:font-name="新細明體" fo:font-size="10.5pt" style:font-size-asian="10.5pt" style:font-name-complex="新細明體" style:font-size-complex="10.5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T1">國</text:span><text:span text:style-name="T2"> </text:span><text:span text:style-name="T1">立</text:span><text:span text:style-name="T2"> </text:span><text:span text:style-name="T1">成</text:span><text:span text:style-name="T2"> </text:span><text:span text:style-name="T1">功</text:span><text:span text:style-name="T2"> </text:span><text:span text:style-name="T1">大</text:span><text:span text:style-name="T2"> </text:span><text:span text:style-name="T1">學</text:span><text:span text:style-name="T2"> </text:span><text:span text:style-name="T1">學</text:span><text:span text:style-name="T2"> </text:span><text:span text:style-name="T1">生</text:span><text:span text:style-name="T2"> </text:span><text:span text:style-name="T1">申</text:span><text:span text:style-name="T2"> </text:span><text:span text:style-name="T1">訴</text:span><text:span text:style-name="T2"> </text:span><text:span text:style-name="T1">案</text:span><text:span text:style-name="T2"> </text:span><text:span text:style-name="T1">件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text:span text:style-name="T3"> </text:span></text:p>
            <text:p text:style-name="P13">National Cheng Kung University Student Appeal Application Form</text:p>
            <text:p text:style-name="P1">郵寄日期(Mailed)：<text:span text:style-name="T3"> <text:s text:c="8"/></text:span>年(Year) <text:s text:c="4"/>月(Month) <text:s text:c="4"/>日<text:span text:style-name="T3"> </text:span>(Date)</text:p>
            <text:p text:style-name="P1">收件日期(Received)：<text:span text:style-name="T3"> <text:s text:c="4"/></text:span>年(Year) <text:s text:c="4"/>月(Month) <text:s text:c="4"/>日<text:span text:style-name="T3"> </text:span>(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系(所) 班</text:p>
            <text:p text:style-name="P2">Department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姓名</text:p>
            <text:p text:style-name="P2">Name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學號</text:p>
            <text:p text:style-name="P2">Student No.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電話</text:p>
            <text:p text:style-name="P2">Phone No.</text:p>
          </table:table-cell>
          <table:table-cell table:style-name="表格1.J2" office:value-type="string">
            <text:p text:style-name="P4"/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6">現在住址</text:p>
            <text:p text:style-name="P6">Home Address</text:p>
          </table:table-cell>
          <table:table-cell table:style-name="表格1.B3" table:number-columns-spanned="9" office:value-type="string">
            <text:p text:style-name="P6"><draw:custom-shape text:anchor-type="char" draw:z-index="4" draw:style-name="gr1" draw:text-style-name="P16" svg:width="0.318cm" svg:height="0.424cm" svg:x="1.97cm" svg:y="0.1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6" svg:width="0.318cm" svg:height="0.424cm" svg:x="1.547cm" svg:y="0.1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6" svg:width="0.318cm" svg:height="0.424cm" svg:x="1.124cm" svg:y="0.1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6" svg:width="0.318cm" svg:height="0.424cm" svg:x="0.7cm" svg:y="0.1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6" svg:width="0.318cm" svg:height="0.424cm" svg:x="0.277cm" svg:y="0.12cm"><text:p/><draw:enhanced-geometry svg:viewBox="0 0 21600 21600" draw:type="rectangle" draw:enhanced-path="M 0 0 L 21600 0 21600 21600 0 21600 0 0 Z N"/></draw:custom-shape><text:span text:style-name="T3"> <text:s text:c="21"/></text:span><text:span text:style-name="T6">（郵遞區號請務必填寫）</text:span><text:span text:style-name="T6">Post Code (Must complete)</text:span>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6">申訴案由(一)：I. Details of the Event: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0">申訴理由(二)：<text:span text:style-name="T3"> </text:span>II. Reasons for <text:s/>appeal:</text:p>
            <text:p text:style-name="P7"/>
            <text:p text:style-name="P7"/>
            <text:p text:style-name="P7"/>
            <text:p text:style-name="P7"/>
            <text:p text:style-name="P7"/>
            <text:p text:style-name="P7">申訴訴求(三)：III. Requests:</text:p>
            <text:p text:style-name="P7"/>
            <text:p text:style-name="P7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以上所述，確認屬實。</text:p>
            <text:p text:style-name="P2">The aforementioned is verified to be true by the appellant.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2">申訴學生簽名並蓋章</text:p>
            <text:p text:style-name="P2">Signature of the appellant</text:p>
          </table:table-cell>
          <table:covered-table-cell/>
          <table:covered-table-cell/>
          <table:table-cell table:style-name="表格1.H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">原處分原因及處分單位意見(四)：IV. The disciplinary decision under appeal: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6">承辦單位意見(五)：V. Comment by the office in charge: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6">核示(六)：VI. Resolu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0"><text:span text:style-name="T9">附註(Notes)：</text:span></text:p>
            <text:p text:style-name="P7"><text:span text:style-name="T9">1、</text:span><text:span text:style-name="T11">粗線框內各欄位由</text:span><text:span text:style-name="T11">申訴學生</text:span><text:span text:style-name="T11">親自</text:span><text:span text:style-name="T11">填寫</text:span><text:span text:style-name="T9">，如不敷使用時，亦可加紙書寫。</text:span></text:p>
            <text:p text:style-name="P14"><text:span text:style-name="T9">The columns within the bold-lined frame shall be completed by the </text:span><text:span text:style-name="T9">appellant</text:span><text:span text:style-name="T9"> personally. If necessary, an attachment is allowed.</text:span></text:p>
            <text:p text:style-name="P7"><text:span text:style-name="T9">2、原處分原因及意見</text:span><text:span text:style-name="T9">(</text:span><text:span text:style-name="T9">四</text:span><text:span text:style-name="T9">)</text:span><text:span text:style-name="T9">，由原處分單位填寫。</text:span></text:p>
            <text:p text:style-name="P15">The original disciplinary decision under appeal (IV) shall be stated by the office in charge. </text:p>
            <text:list xml:id="list665854787" text:style-name="WW8Num2">
              <text:list-item>
                <text:p text:style-name="P11"><text:span text:style-name="T9">本申請書可至學生事務處＞生活輔導組＞表單下載區下載；如欲申訴，請於</text:span><text:span text:style-name="T13">知悉措施之次日起十日內</text:span><text:span text:style-name="T9">連同處分書影本向生活輔導組提出申訴(</text:span><text:span text:style-name="T8">郵寄者，請寄至本校生活輔導組，並以郵戳為憑)</text:span><text:span text:style-name="T9">。</text:span></text:p>
              </text:list-item>
            </text:list>
            <text:p text:style-name="P14"><text:span text:style-name="T9">This application is available for download at the website of the Student Life Counseling under the Office of Student Affairs. A completed application form with a photocopy of the notice of the disciplinary decision shall be submitted to the Office of Student Life Counseling within ten days of the notification</text:span><text:span text:style-name="T9">.</text:span><text:span text:style-name="T9"> (If it is submitted by mail, the postmark shall count</text:span><text:span text:style-name="T9"> as the date of submission</text:span><text:span text:style-name="T9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fo:font-size="10.5pt" style:font-size-asian="10.5pt" style:font-size-complex="10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.5pt" style:font-size-asian="10.5pt" style:font-size-complex="10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.5pt" style:font-size-asian="10.5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成 功 大 學 學 生 申 訴 案 件 申 請 書                                                          年     月     日                          </dc:title>
    <meta:initial-creator>Administrator</meta:initial-creator>
    <meta:creation-date>2009-09-10T11:13:00</meta:creation-date>
    <dc:creator>Cloud-Li</dc:creator>
    <dc:date>2012-03-05T13:24:00</dc:date>
    <meta:print-date>2009-06-25T09:20:00</meta:print-date>
    <meta:editing-cycles>5</meta:editing-cycles>
    <meta:editing-duration>PT5M</meta:editing-duration>
    <meta:document-statistic meta:table-count="1" meta:image-count="0" meta:object-count="0" meta:page-count="1" meta:paragraph-count="32" meta:word-count="446" meta:character-count="1404" meta:non-whitespace-character-count="1185"/>
    <meta:generator>LibreOffice/5.3.2.2$Windows_x86 LibreOffice_project/6cd4f1ef626f15116896b1d8e1398b56da0d0ee1</meta:generator>
  </office:meta>
</office:document-meta>
</file>